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intocht van Sinterklaas op 5 december 2022 te Mids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OBS ’t Hunnighouwersgat is een evenementenvergunning verleend voor het organiseren van de intocht van Sinterklaas op 5 december 2022 te Midsland van 9.30 - 10.30 uur (verzonden op 8 november 2022)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01418</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18</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18</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intocht van Sinterklaas op 5 december 2022 te Midsland</meta:user-defined>
    <meta:user-defined meta:name="DCTERMS.W3CDTF/DCTERMS.available">2022-11-11</meta:user-defined>
    <meta:user-defined meta:name="DCTERMS.W3CDTF/OVERHEIDop.jaargang">2022</meta:user-defined>
    <meta:user-defined meta:name="OVERHEIDop.publicationIssue">501418</meta:user-defined>
    <meta:user-defined meta:name="OVERHEIDop.GmbID/DC.identifier">gmb-2022-501418</meta:user-defined>
    <meta:user-defined meta:name="OVERHEIDop.versieInformatie"/>
  </office:meta>
</office:document-meta>
</file>