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51*"/>
    </style:style>
    <style:style style:family="table-column" style:parent-style-name="colspec" style:name="id1-3-2-2-7-3-1-2">
      <style:table-column-properties style:rel-column-width="42*"/>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style:style style:family="table-column" style:parent-style-name="colspec" style:name="id1-3-2-2-7-6-1-1">
      <style:table-column-properties style:rel-column-width="34*"/>
    </style:style>
    <style:style style:family="table-column" style:parent-style-name="colspec" style:name="id1-3-2-2-7-6-1-2">
      <style:table-column-properties style:rel-column-width="29*"/>
    </style:style>
    <style:style style:family="table-column" style:parent-style-name="colspec" style:name="id1-3-2-2-7-6-1-3">
      <style:table-column-properties style:rel-column-width="29*"/>
    </style: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VE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Vast te stellen de volgende <text:span text:style-name="nadrukvet">Subsidieregeling peuteropvang en VVE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aanbieder: degene aan wie een onderneming als bedoeld in de Handelsregisterwet 2007 toebehoort en die met die onderneming een kindercentrum exploiteert in de gemeente Dronten;</text:p>
              </text:list-item>
              <text:list-item text:style-override="id1-3-2-2-2-3-2">
                <text:number>b.</text:number>
                <text:p text:style-name="al">ASV: Algemene Subsidieverordening gemeente Dronten 2017; </text:p>
              </text:list-item>
              <text:list-item text:style-override="id1-3-2-2-2-3-3">
                <text:number>c.</text:number>
                <text:p text:style-name="al">BSN: het Burgerservicenummer is een uniek persoonsnummer dat iedereen krijgt die staat ingeschreven in de Basis Registratie Personen (BRP);</text:p>
              </text:list-item>
              <text:list-item text:style-override="id1-3-2-2-2-3-4">
                <text:number>d.</text:number>
                <text:p text:style-name="al">kindercentrum: een voorziening waar kinderopvang plaatsvindt, anders dan gastouderopvang als bedoeld in artikel 1.1 van de Wet Kinderopvang, die is gevestigd in de gemeente Dronten en die is opgenomen in het LRK;</text:p>
              </text:list-item>
              <text:list-item text:style-override="id1-3-2-2-2-3-5">
                <text:number>e.</text:number>
                <text:p text:style-name="al">kopsubsidie: subsidie die aan de aanbieder wordt toegekend als tegemoetkoming om (een deel van) het verschil tussen kostprijs per uur en het maximum uurtarief kinderopvangtoeslag te overbruggen; </text:p>
              </text:list-item>
              <text:list-item text:style-override="id1-3-2-2-2-3-6">
                <text:number>f.</text:number>
                <text:p text:style-name="al">LRK: Landelijk Register Kinderopvang, registratiesysteem met gegevens van alle kinderopvangvoorzieningen in Nederland, als bedoeld in artikel 1.47b eerste lid van de Wet kinderopvang;</text:p>
              </text:list-item>
              <text:list-item text:style-override="id1-3-2-2-2-3-7">
                <text:number>g.</text:number>
                <text:p text:style-name="al">ouder: ouder of verzorger van de peuter op wie de kinderopvang (reguliere peuteropvang, VE-peuteropvang of VE-kinderdagopvang) betrekking heeft;</text:p>
              </text:list-item>
              <text:list-item text:style-override="id1-3-2-2-2-3-8">
                <text:number>h.</text:number>
                <text:p text:style-name="al">ouderbijdrage: het inkomensafhankelijke bedrag dat als vaste eigen bijdrage van de ouders verschuldigd is voor kinderopvang voor hun peuter;</text:p>
              </text:list-item>
              <text:list-item text:style-override="id1-3-2-2-2-3-9">
                <text:number>i.</text:number>
                <text:p text:style-name="al">peuterplek: opvangplek voor een peuter van 2 jaar tot zijn start in het basisonderwijs in een kindercentrum;</text:p>
              </text:list-item>
              <text:list-item text:style-override="id1-3-2-2-2-3-10">
                <text:number>j.</text:number>
                <text:p text:style-name="al">reguliere peuter: kind van 2 jaar tot zijn start in het basisonderwijs in de peuteropvang zonder indicatie voor VE die woont in de gemeente Dronten;</text:p>
              </text:list-item>
              <text:list-item text:style-override="id1-3-2-2-2-3-11">
                <text:number>k.</text:number>
                <text:p text:style-name="al">kinderopvangtoeslag: de tegemoetkoming van het Rijk aan ouders bedoeld als gedeeltelijke bijdrage in de kosten voor reguliere peuteropvang, VE-peuteropvang of VE-kinderdagopvang;</text:p>
              </text:list-item>
              <text:list-item text:style-override="id1-3-2-2-2-3-12">
                <text:number>l.</text:number>
                <text:p text:style-name="al">maximum uurtarief kinderopvangtoeslag: de maximum uurprijs zoals opgenomen voor de dagopvang artikel 4 lid 1 sub a Besluit kinderopvangtoeslag voor het betreffende jaar;</text:p>
              </text:list-item>
              <text:list-item text:style-override="id1-3-2-2-2-3-13">
                <text:number>m.</text:number>
                <text:p text:style-name="al">toezichthouder: de toezichthouder als bedoeld in artikel 1.61 van de Wet kinderopvang;</text:p>
              </text:list-item>
              <text:list-item text:style-override="id1-3-2-2-2-3-14">
                <text:number>n.</text:number>
                <text:p text:style-name="al">verzamelinkomen: door de Belastingdienst gehanteerde term voor het jaarinkomen uit</text:p>
              </text:list-item>
              <text:list-item text:style-override="id1-3-2-2-2-3-15">
                <text:number/>
                <text:p text:style-name="al">box1, box2 en box3 verminderd met de aftrekposten. Het betreft hier het jaarinkomen van het hele gezin;</text:p>
              </text:list-item>
              <text:list-item text:style-override="id1-3-2-2-2-3-16">
                <text:number>o.</text:number>
                <text:p text:style-name="al">VE-peuteropvang: een 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2-3-17">
                <text:number>p.</text:number>
                <text:p text:style-name="al">VE-kinderdagopvang: een 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2-3-18">
                <text:number>q.</text:number>
                <text:p text:style-name="al">VE-peuter: een kind in de leeftijd van 2,5 jaar tot zijn start in het basisonderwijs die woont in de gemeente Dronten met een risico op een ontwikkelingsachterstand, speciaal een taalachterstand, waarvoor de Jeugdgezondheidszorg een VVE-indicatie heeft afgegeven.</text:p>
              </text:list-item>
            </text:list>
          </text:section>
          <text:section text:name="artikel_id1-3-2-2-3" text:style-name="artikel">
            <text:p text:style-name="artikel_kop_titel"><text:span text:style-name="artikel_kop_label">Artikel</text:span> <text:span text:style-name="artikel_kop_nr">2:</text:span> Doel </text:p>
            <text:p text:style-name="al">Deze regeling heeft als doel om peuteropvang, VE-peuteropvang en VE-kinderopvang toegankelijk te maken voor reguliere en VE-peuter, om hen zo een goede start op de basisschool te geven.</text:p>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Subsidie wordt verleend aan een aanbieder die reguliere peuteropvang, VE-peuteropvang en/of VE-kinderdagopvang aanbiedt in de gemeente Dronten:</text:p>
                <text:list text:style-name="id1-3-2-2-4-2-1-3">
                  <text:list-item text:style-override="id1-3-2-2-4-2-1-3-1">
                    <text:number>a.</text:number>
                    <text:p text:style-name="al">ten behoeve van een VE-peuter woonachtig in de gemeente Dronten voor maximaal 640 uur per jaar (rekenkundig gebaseerd op 16 uur x 40 weken per jaar). </text:p>
                  </text:list-item>
                  <text:list-item text:style-override="id1-3-2-2-4-2-1-3-2">
                    <text:number>b.</text:number>
                    <text:p text:style-name="al">ten behoeve van een reguliere peuter woonachtig in de gemeente Dronten voor maximaal 320 uur per jaar (rekenkundig gebaseerd op 8 uur x 40 weken per jaar). </text:p>
                  </text:list-item>
                </text:list>
              </text:list-item>
              <text:list-item text:style-override="id1-3-2-2-4-2-2">
                <text:number>2.</text:number>
                <text:p text:style-name="al">Subsidie wordt verleend aan een aanbieder in de gemeente Dronten waar VE wordt geboden aan een VE-peuter woonachtig in de gemeente Dronten in de kinderdagopvang, waarvan de ouders omwille van de combinatie arbeid en zorg hun kind naar de dagopvang brengen. Bij deze vorm van VE-opvang geldt een minimum van 3 dagen per week en maximum van 6 uur per dag die meegeteld mag worden voor de wettelijk te behalen urennorm van 960 uur VE voor VE-peuters van 2,5 jaar tot 4 jaar oud. Subsidie bedraagt dan maximaal 8 uur per week op basis van het uurtarief kinderopvangtoeslag. </text:p>
              </text:list-item>
            </text:list>
          </text:section>
          <text:section text:name="artikel_id1-3-2-2-5" text:style-name="artikel">
            <text:p text:style-name="artikel_kop_titel"><text:span text:style-name="artikel_kop_label">Artikel</text:span> <text:span text:style-name="artikel_kop_nr">4:</text:span> Doelgroepen</text:p>
            <text:list text:style-name="id1-3-2-2-5-2">
              <text:list-item text:style-override="id1-3-2-2-5-2-1">
                <text:number>1.</text:number>
                <text:p text:style-name="al">Voor deze subsidieregeling worden de volgende doelgroepen gehanteerd:</text:p>
                <text:list text:style-name="id1-3-2-2-5-2-1-3">
                  <text:list-item text:style-override="id1-3-2-2-5-2-1-3-1">
                    <text:number>a.</text:number>
                    <text:p text:style-name="al">reguliere peuters uit de gemeente Dronten die naar de reguliere peuteropvang gaan en waarvan de ouders wel recht hebben op kinderopvangtoeslag;</text:p>
                  </text:list-item>
                  <text:list-item text:style-override="id1-3-2-2-5-2-1-3-2">
                    <text:number>b.</text:number>
                    <text:p text:style-name="al">reguliere peuters uit de gemeente Dronten die naar de reguliere peuteropvang gaan en waarvan de ouders geen recht hebben op kinderopvangtoeslag;</text:p>
                  </text:list-item>
                  <text:list-item text:style-override="id1-3-2-2-5-2-1-3-3">
                    <text:number>c.</text:number>
                    <text:p text:style-name="al">VE-peuters uit de gemeente Dronten die naar de VE-peuteropvang gaan, waarvan de ouders wel recht hebben op kinderopvangtoeslag;</text:p>
                  </text:list-item>
                  <text:list-item text:style-override="id1-3-2-2-5-2-1-3-4">
                    <text:number>d.</text:number>
                    <text:p text:style-name="al">VE-peuters uit de gemeente Dronten die naar de VE-peuteropvang gaan waarvan de ouders geen recht hebben op kinderopvangtoeslag;</text:p>
                  </text:list-item>
                  <text:list-item text:style-override="id1-3-2-2-5-2-1-3-5">
                    <text:number>e.</text:number>
                    <text:p text:style-name="al">VE-peuters uit de gemeente Dronten die naar VE-kinderdagopvang gaan en minimaal 16 uur VVE afnemen (wettelijke norm).</text:p>
                  </text:list-item>
                </text:list>
              </text:list-item>
            </text:list>
          </text:section>
          <text:section text:name="artikel_id1-3-2-2-6" text:style-name="artikel">
            <text:p text:style-name="artikel_kop_titel"><text:span text:style-name="artikel_kop_label">Artikel</text:span> <text:span text:style-name="artikel_kop_nr">5:</text:span> Aanvraag subsidie</text:p>
            <text:list text:style-name="id1-3-2-2-6-2">
              <text:list-item text:style-override="id1-3-2-2-6-2-1">
                <text:number>1.</text:number>
                <text:p text:style-name="al">Subsidie voor reguliere peuteropvang kan alleen aangevraagd worden door een aanbieder van een kindercentrum dat is gevestigd in de gemeente Dronten en is geregistreerd in het LRK.</text:p>
              </text:list-item>
              <text:list-item text:style-override="id1-3-2-2-6-2-2">
                <text:number>2.</text:number>
                <text:p text:style-name="al">Subsidie voor VE-peuteropvang of VE-kinder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6-2-3">
                <text:number>3.</text:number>
                <text:p text:style-name="al">De aanvraag wordt ingediend conform het gemeentelijk subsidiebeleid. Daarbij wordt een door de gemeente opgesteld formulier speciaal voor peuteropvang en VVE ingediend. In de aanvraag geeft de aanbieder het verwachte aantal benodigde peuterplekken aan, uitgesplitst naar de doelgroepen genoemd in artikel 4 lid 1 a t/m e en uitgesplitst naar locatie.</text:p>
              </text:list-item>
              <text:list-item text:style-override="id1-3-2-2-6-2-4">
                <text:number>4.</text:number>
                <text:p text:style-name="al">De aanvraag moet uiterlijk 1 december in het jaar voorafgaand aan het jaar waarop de subsidie betrekking heeft te worden ingediend. </text:p>
              </text:list-item>
              <text:list-item text:style-override="id1-3-2-2-6-2-5">
                <text:number>5.</text:number>
                <text:p text:style-name="al">Op het moment dat gedurende het subsidiejaar blijkt dat er meer peuterplekken nodig zijn en dus meer subsidie nodig is, doet de aanbieder een aanvraag voor een aanvullende subsidie. </text:p>
              </text:list-item>
            </text:list>
          </text:section>
          <text:section text:name="artikel_id1-3-2-2-7" text:style-name="artikel">
            <text:p text:style-name="artikel_kop_titel"><text:span text:style-name="artikel_kop_label">Artikel</text:span> <text:span text:style-name="artikel_kop_nr">6:</text:span> Hoogte subsidiebedrag</text:p>
            <text:list text:style-name="id1-3-2-2-7-2">
              <text:list-item text:style-override="id1-3-2-2-7-2-1">
                <text:number>1.</text:number>
                <text:p text:style-name="al">De hoogte van de subsidie is het aantal uren dat een peuter gebruikt maakt van de reguliere peuteropvang of VE-peuteropvang vermenigvuldigd met het uurtarief.</text:p>
              </text:list-item>
              <text:list-item text:style-override="id1-3-2-2-7-2-2">
                <text:number>2.</text:number>
                <text:p text:style-name="al">Het uurtarief van de subsidie voor de in artikel 4 lid 1 onder a en b genoemde doelgroep is gelijk aan het bedrag dat is opgenomen in tabel 1.</text:p>
              </text:list-item>
              <text:list-item text:style-override="id1-3-2-2-7-2-3">
                <text:number/>
                <text:p text:style-name="al"/>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2">
                    <text:p text:style-name="table_al">
                      <text:span text:style-name="nadrukvet">Tabel 1: Uurtarief subsidie reguliere peuter</text:span>
                    </text:p>
                  </table:table-cell>
                </table:table-row>
                <table:table-row table:style-name="row">
                  <table:table-cell table:style-name="cell_frame_all" table:number-rows-spanned="1" table:number-columns-spanned="2">
                    <text:p text:style-name="table_al">
                      <text:span text:style-name="nadrukvet">Peuteropvang vanaf 2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1,17 per uur -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1,17 per uur - /- maximum uurtarief</text:p>
                  </table:table-cell>
                </table:table-row>
              </table:table>
              <text:p text:style-name="table_bottom"/>
            </text:section>
            <text:p text:style-name="al"/>
            <text:list text:style-name="id1-3-2-2-7-5">
              <text:list-item text:style-override="id1-3-2-2-7-5-1">
                <text:number>3.</text:number>
                <text:p text:style-name="al">Het uurtarief van de subsidie voor de in artikel 4 onder c en d genoemde doelgroep is gelijk aan het bedrag dat is opgenomen in tabel 2.</text:p>
              </text:list-item>
              <text:list-item text:style-override="id1-3-2-2-7-5-2">
                <text:number/>
                <text:p text:style-name="al"/>
              </text:list-item>
            </text:list>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cell_frame_all" table:number-rows-spanned="1" table:number-columns-spanned="3">
                    <text:p text:style-name="table_al">
                      <text:span text:style-name="nadrukvet">Tabel 2: Uurtarief subsidie VE-peuter </text:span>
                    </text:p>
                  </table:table-cell>
                </table:table-row>
                <table:table-row table:style-name="row">
                  <table:table-cell table:style-name="cell_frame_all" table:number-rows-spanned="1" table:number-columns-spanned="3">
                    <text:p text:style-name="table_al">
                      <text:span text:style-name="nadrukvet">VE-peuteropvang vanaf 2,5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text:span>
                    </text:p>
                  </table:table-cell>
                  <table:table-cell table:style-name="cell_frame_all" table:number-rows-spanned="1" table:number-columns-spanned="1">
                    <text:p text:style-name="table_al">
                      <text:span text:style-name="nadrukvet">Uurtarief derde en vierde dagdeel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1,17 per uur - /-ouderbijdrage</text:p>
                  </table:table-cell>
                  <table:table-cell table:style-name="cell_frame_all" table:number-rows-spanned="1" table:number-columns-spanned="1">
                    <text:p text:style-name="table_al">€ 11,17 per uur</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1,17 per uur - /- maximum uurtarief</text:p>
                  </table:table-cell>
                  <table:table-cell table:style-name="cell_frame_all" table:number-rows-spanned="1" table:number-columns-spanned="1">
                    <text:p text:style-name="table_al">€ 11,17 per uur</text:p>
                  </table:table-cell>
                </table:table-row>
              </table:table>
              <text:p text:style-name="table_bottom"/>
            </text:section>
            <text:p text:style-name="al"/>
            <text:list text:style-name="id1-3-2-2-7-8">
              <text:list-item text:style-override="id1-3-2-2-7-8-1">
                <text:number>4.</text:number>
                <text:p text:style-name="al">Voor de in artikel 4 lid 1 onder c, d en e genoemde doelgroepen stelt het college een VE-toeslag van € 1.728,77 beschikbaar per VE-peuter voor 2023. Deze subsidie wordt verstrekt voor VE-peuters, ongeacht of de ouders recht hebben op kinderopvangtoeslag.</text:p>
              </text:list-item>
              <text:list-item text:style-override="id1-3-2-2-7-8-2">
                <text:number>5.</text:number>
                <text:p text:style-name="al">De subsidie in het tweede en derde lid van dit artikel voor ouders met recht op kinderopvangtoeslag wordt ook wel kopsubsidie genoemd. De kopsubsidie voor 2023 bedraagt € 2,20 per uur. Dit is het verschil tussen het uurtarief van de subsidie en het maximum uurtarief kinderopvangtoeslag. Het maximum uurtarief kinderopvangtoeslag bedraagt in 2023 € 8,97. De aanbieder die een kopsubsidie ontvangt dient daarvoor een registratie bij te houden zoals omschreven in artikel 10 van deze regeling.</text:p>
              </text:list-item>
              <text:list-item text:style-override="id1-3-2-2-7-8-3">
                <text:number>6.</text:number>
                <text:p text:style-name="al">Jaarlijks wordt de kopsubsidie conform de indexering kinderopvangtoeslag verhoogd.</text:p>
              </text:list-item>
              <text:list-item text:style-override="id1-3-2-2-7-8-4">
                <text:number>7.</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7-8-5">
                <text:number>8.</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name="artikel_id1-3-2-2-8" text:style-name="artikel">
            <text:p text:style-name="artikel_kop_titel"><text:span text:style-name="artikel_kop_label">Artikel</text:span> <text:span text:style-name="artikel_kop_nr">7:</text:span> Ouderbijdrage </text:p>
            <text:list text:style-name="id1-3-2-2-8-2">
              <text:list-item text:style-override="id1-3-2-2-8-2-1">
                <text:number>1.</text:number>
                <text:p text:style-name="al">Het college stelt jaarlijks voor 1 december de inkomensafhankelijke ouderbijdrage vast voor ouders die geen recht hebben op kinderopvangtoeslag. Voor de bepaling van de ouderbijdrage maakt het college gebruik van de VNG Adviestabel ouderbijdrage peuteropvang, welke gebaseerd is op de door het Rijk vastgestelde kinderopvangtoeslagtabel en het bijbehorende maximum uurtarief, zoals bedoeld in het Besluit kinderopvangtoeslag. </text:p>
              </text:list-item>
              <text:list-item text:style-override="id1-3-2-2-8-2-2">
                <text:number>2.</text:number>
                <text:p text:style-name="al">Ouders zonder recht op kinderopvangtoeslag betalen voor het basisaanbod peuteropvang (eerste en tweede dagdeel) een inkomensafhankelijke bijdrage aan de aanbieder, gelijk aan de tabel Kinderopvangtoeslag, met uitzondering van de ouders met een verzamelinkomen tot 120% van de bijstandsnorm. Deze ouders betalen geen ouderbijdrage. </text:p>
              </text:list-item>
              <text:list-item text:style-override="id1-3-2-2-8-2-3">
                <text:number>3.</text:number>
                <text:p text:style-name="al">Aanbieders innen zelf de ouderbijdragen en dragen het risico van niet-betalers.</text:p>
              </text:list-item>
            </text:list>
          </text:section>
          <text:section text:name="artikel_id1-3-2-2-9" text:style-name="artikel">
            <text:p text:style-name="artikel_kop_titel"><text:span text:style-name="artikel_kop_label">Artikel</text:span> <text:span text:style-name="artikel_kop_nr">8</text:span> Toetsing recht op een gesubsidieerde peuterplek</text:p>
            <text:list text:style-name="id1-3-2-2-9-2">
              <text:list-item text:style-override="id1-3-2-2-9-2-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text:p>
              </text:list-item>
              <text:list-item text:style-override="id1-3-2-2-9-2-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9-2-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9-2-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9-2-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9-2-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9-2-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 Indien sprake is van inkomenswijziging door werkloosheid, kunnen kinderopvanggerechtigden nog gedurende zes maanden aanspraak maken op de Kinderopvangtoeslag, nadat deze termijn is verstreken kunnen zij in aanmerking komen voor de subsidieregeling peuteropvang.</text:p>
              </text:list-item>
            </text:list>
            <text:list text:style-name="id1-3-2-2-9-3">
              <text:list-item text:style-override="id1-3-2-2-9-3-1">
                <text:number>8.</text:number>
                <text:p text:style-name="al">In de dagopvang wordt maximaal 8 uur subsidie VVE vergoed. </text:p>
              </text:list-item>
            </text:list>
          </text:section>
          <text:section text:name="artikel_id1-3-2-2-10" text:style-name="artikel">
            <text:p text:style-name="artikel_kop_titel"><text:span text:style-name="artikel_kop_label">Artikel</text:span> <text:span text:style-name="artikel_kop_nr">9:</text:span> Dossiervorming en controle</text:p>
            <text:list text:style-name="id1-3-2-2-10-2">
              <text:list-item text:style-override="id1-3-2-2-10-2-1">
                <text:number>1.</text:number>
                <text:p text:style-name="al">Omdat de subsidie reguliere peuteropvang en VE-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10-2-2">
                <text:number>2.</text:number>
                <text:p text:style-name="al">De registratie wordt minimaal zeven jaar bewaard.</text:p>
              </text:list-item>
              <text:list-item text:style-override="id1-3-2-2-10-2-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VNG Adviestabel ouderbijdrage peuteropvang van het betreffende jaar. </text:p>
              </text:list-item>
            </text:list>
          </text:section>
          <text:section text:name="artikel_id1-3-2-2-11" text:style-name="artikel">
            <text:p text:style-name="artikel_kop_titel"><text:span text:style-name="artikel_kop_label">Artikel</text:span> <text:span text:style-name="artikel_kop_nr">10:</text:span> Verantwoording </text:p>
            <text:list text:style-name="id1-3-2-2-11-2">
              <text:list-item text:style-override="id1-3-2-2-11-2-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1-2-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1-2-3">
                <text:number>3.</text:number>
                <text:p text:style-name="al">In de jaarrekening van de aanbieder wordt de besteding van de subsidies in het kader van deze regeling specifiek inzichtelijk gemaakt.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2-2-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name="artikel_id1-3-2-2-13" text:style-name="artikel">
            <text:p text:style-name="artikel_kop_titel"><text:span text:style-name="artikel_kop_label">Artikel</text:span> <text:span text:style-name="artikel_kop_nr">12:</text:span> Aanvullende verplichtingen</text:p>
            <text:list text:style-name="id1-3-2-2-13-2">
              <text:list-item text:style-override="id1-3-2-2-13-2-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3-2-2">
                <text:number>2.</text:number>
                <text:p text:style-name="al">In aanvulling op de verplichtingen als genoemd in het eerste lid, zijn aan de subsidie voor VE-peuteropvang en VE-kinderdagopvang verplichtingen verbonden die omschreven zijn in het Kwaliteitskader VVE van de gemeente Dronten. </text:p>
              </text:list-item>
              <text:list-item text:style-override="id1-3-2-2-13-2-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 text:style-name="id1-3-2-2-13-2-3-3">
                  <text:list-item text:style-override="id1-3-2-2-13-2-3-3-1">
                    <text:number>a.</text:number>
                    <text:p text:style-name="al">aanbieder neemt deel aan overleggen over VVE-beleid en –uitvoering. </text:p>
                  </text:list-item>
                  <text:list-item text:style-override="id1-3-2-2-13-2-3-3-2">
                    <text:number>b.</text:number>
                    <text:p text:style-name="al">aanbieder wijst ouders er actief op dat voor het aanvullende aanbod (het derde en vierde dagdeel VE in de VE-peuteropvang) geen Kinderopvangtoeslag kan worden aangevraagd. Aanbieder mag voor dit aanvullende aanbod geen opvangkosten in rekening brengen.</text:p>
                  </text:list-item>
                </text:list>
              </text:list-item>
            </text:list>
          </text:section>
          <text:section text:name="artikel_id1-3-2-2-14" text:style-name="artikel">
            <text:p text:style-name="artikel_kop_titel"><text:span text:style-name="artikel_kop_label"/> <text:span text:style-name="artikel_kop_nr"/>  Artikel 13: Weigeringsgronden</text:p>
            <text:list text:style-name="id1-3-2-2-14-2">
              <text:list-item text:style-override="id1-3-2-2-14-2-1">
                <text:number>1.</text:number>
                <text:p text:style-name="al">In aanvulling op artikel 11 van de ASV kan het college weigeren subsidie te verlenen indien:</text:p>
                <text:list text:style-name="id1-3-2-2-14-2-1-3">
                  <text:list-item text:style-override="id1-3-2-2-14-2-1-3-1">
                    <text:number>a.</text:number>
                    <text:p text:style-name="al">door de toezichthouder één of meer overtredingen zijn geconstateerd;</text:p>
                  </text:list-item>
                  <text:list-item text:style-override="id1-3-2-2-14-2-1-3-2">
                    <text:number>b.</text:number>
                    <text:p text:style-name="al">niet voldaan wordt aan de eisen van deze regeling, in het bijzonder aan de verplichtingen genoemd in artikel 12 van deze regeling.</text:p>
                  </text:list-item>
                  <text:list-item text:style-override="id1-3-2-2-14-2-1-3-3">
                    <text:number>c.</text:number>
                    <text:p text:style-name="al">De bevindingen van de inspectie van het Onderwijs en/of de toezichthouder als bedoeld in de wet daartoe aanleiding geven.</text:p>
                  </text:list-item>
                </text:list>
              </text:list-item>
            </text:list>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de dag na publicatie in het Gemeenteblad en is alleen van toepassing op subsidies die betrekking hebben op begrotingsjaar 2023.</text:p>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6-2-2">
                <text:number>2.</text:number>
                <text:p text:style-name="al">Toepassing van het vorige lid wordt gemotiveerd in het besluit.</text:p>
              </text:list-item>
            </text:list>
          </text:section>
          <text:section text:name="artikel_id1-3-2-2-17" text:style-name="artikel">
            <text:p text:style-name="artikel_kop_titel"><text:span text:style-name="artikel_kop_label">Artikel</text:span> <text:span text:style-name="artikel_kop_nr">16:</text:span> Citeertitel</text:p>
            <text:p text:style-name="al">De subsidieregeling kan worden aangehaald als de “Subsidieregeling peuteropvang en VVE 2023” </text:p>
            <text:p text:style-name="al"/>
          </text:section>
        </text:section>
        <text:section text:name="regeling-sluiting_id1-3-2-3" text:style-name="regeling-sluiting">
          <text:section text:name="ondertekening_id1-3-2-3-1">
            <text:p><text:span text:style-name="functie">Dronten, 8 november 2022</text:span></text:p>
            <text:p><text:span text:style-name="functie"/></text:p>
            <text:p><text:span text:style-name="functie">drs. T. van Lenthe</text:span></text:p>
            <text:p><text:span text:style-name="functie">secretaris </text:span></text:p>
            <text:p><text:span text:style-name="functie">drs. J.P. Gebben</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VNG Adviestabel ouderbijdrage peuteropvang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Gezamenlijk toetsingsinkomen gezin 2023</text:span>
                  </text:p>
                </table:table-cell>
                <table:table-cell table:style-name="cell_frame_all" table:number-rows-spanned="1" table:number-columns-spanned="2">
                  <text:p text:style-name="table_al">
                    <text:span text:style-name="nadrukvet">Ouderbijdrage Dronten 2023</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1</text:span>
                    <text:span text:style-name="nadrukvet">e</text:span>
                    <text:span text:style-name="nadrukvet"> kind</text:span>
                  </text:p>
                </table:table-cell>
                <table:table-cell table:style-name="cell_frame_all" table:number-rows-spanned="1" table:number-columns-spanned="1">
                  <text:p text:style-name="table_al">
                    <text:span text:style-name="nadrukvet">2</text:span>
                    <text:span text:style-name="nadrukvet">e</text:span>
                    <text:span text:style-name="nadrukvet">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2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535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5.53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 32.7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5.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61.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 88.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 4,48</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121.9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cur">Toelichting:</text:span>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text:span text:style-name="nadrukcur">Dronten hanteert een 0-tarief voor</text:span>
          <text:span text:style-name="nadrukcur"> de </text:span>
          <text:span text:style-name="nadrukcur">laagste categorie (en t/m </text:span>
          <text:span text:style-name="nadrukcur">€</text:span>
          <text:span text:style-name="nadrukcur"/>
          <text:span text:style-name="nadrukcur">25.535</text:span>
          <text:span text:style-name="nadrukcur">). Deze inkomenscategorie is in eerdere jaren tussengevoegd en zit dus niet in VNG Adviestabel ouderbijdrage peuteropvang </text:span>
        </text:p>
          <text:p text:style-name="al"/>
        </text:section>
        <text:section text:name="bijlage_id1-3-2-5" text:style-name="bijlage">
          <text:p text:style-name="bijlage_top"/>
          <text:p text:style-name="hoofdstuk_kop"><text:span text:style-name="label">Bijlage</text:span> <text:span text:style-name="nr">2.</text:span> Registratie en dossiervorming </text:p>
          <text:p text:style-name="al"/>
          <text:p text:style-name="al">Met het oog op de kwartaaloverzichten, zoals bedoeld in artikel 10 van de regeling, overleggen <text:span text:style-name="nadrukvet">alle aanbieders</text:span> de initialen en geboortedatum van de peuters die gebruik maken van deze regeling, de periode (start- en einddatum) en het totaal aantal subsidiabele uren. </text:p>
          <text:p text:style-name="al"/>
          <text:p text:style-name="al">De aanbieder dient tevens: </text:p>
          <text:p text:style-name="al"/>
          <text:list text:style-name="id1-3-2-5-7">
            <text:list-item text:style-override="id1-3-2-5-7-1">
              <text:number>•</text:number>
              <text:p text:style-name="al">Inzicht te geven in de opbrengst ouderbijdragen voor zover dit van toepassing is</text:p>
            </text:list-item>
            <text:list-item text:style-override="id1-3-2-5-7-2">
              <text:number>•</text:number>
              <text:p text:style-name="al">Eventueel nog nader te bepalen gegevens aan te leveren die relevant zijn voor de beleidscyclus en voorschotverlening</text:p>
            </text:list-item>
          </text:list>
          <text:p text:style-name="al"/>
          <text:p text:style-name="al">Per peuter dient de <text:span text:style-name="nadrukvet">aanbieder </text:span><text:span text:style-name="nadrukvet">reguliere </text:span><text:span text:style-name="nadrukvet">peuteropvang</text:span> een dossier aan te leggen, waarin de volgende documenten verzameld zijn:</text:p>
          <text:p text:style-name="al"/>
          <text:list text:style-name="id1-3-2-5-11">
            <text:list-item text:style-override="id1-3-2-5-11-1">
              <text:number>•</text:number>
              <text:p text:style-name="al">Inkomensverklaringen van ouder(s) of ander documenten op basis waarvan de toets ‘geen recht op kinderopvangtoeslag’ is uitgevoerd en de inschaling heeft plaatsgevonden </text:p>
            </text:list-item>
            <text:list-item text:style-override="id1-3-2-5-11-2">
              <text:number>•</text:number>
              <text:p text:style-name="al">Documenten naar aanleiding van een aanvraag tot wijziging van de ouderbijdrage</text:p>
            </text:list-item>
            <text:list-item text:style-override="id1-3-2-5-11-3">
              <text:number>•</text:number>
              <text:p text:style-name="al">Overige meldingen in wijziging in de inkomens- of gezinssituatie</text:p>
            </text:list-item>
          </text:list>
          <text:p text:style-name="al"/>
          <text:p text:style-name="al">
          <text:span text:style-name="nadrukvet">De aanbieder VE-peuteropvang</text:span> voegt daar nog aan toe: </text:p>
          <text:p text:style-name="al"/>
          <text:list text:style-name="id1-3-2-5-15">
            <text:list-item text:style-override="id1-3-2-5-15-1">
              <text:number>•</text:number>
              <text:p text:style-name="al">Een afschrift van de indicatiestelling VVE van de peute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41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VE 2023</meta:user-defined>
    <dc:language>nl</dc:language>
    <meta:user-defined meta:name="OVERHEIDop.locatietype/OVERHEIDop.gebiedsmarkering">Woonplaats</meta:user-defined>
    <meta:user-defined meta:name="DC.title">Subsidieregeling peuteropvang en VVE 2023</meta:user-defined>
    <meta:user-defined meta:name="DCTERMS.W3CDTF/DCTERMS.available">2022-11-10</meta:user-defined>
    <meta:user-defined meta:name="DCTERMS.W3CDTF/OVERHEIDop.jaargang">2022</meta:user-defined>
    <meta:user-defined meta:name="OVERHEIDop.publicationIssue">501416</meta:user-defined>
    <meta:user-defined meta:name="OVERHEIDop.betreftRegeling">CVDR683484_1</meta:user-defined>
    <meta:user-defined meta:name="OVERHEIDop.GmbID/DC.identifier">gmb-2022-501416</meta:user-defined>
    <meta:user-defined meta:name="xs:date/OVERHEIDop.startdatum">2022-11-11</meta:user-defined>
    <meta:user-defined meta:name="OVERHEIDop.versieInformatie"/>
  </office:meta>
</office:document-meta>
</file>