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ijskraam werkzaamheden op openbare gemeentegrond op 10 en 18 november 2022 aan Bullerlaan ter hoogte van nummer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</text:span>
            <text:span text:style-name="nadrukvet"> gebruik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5416/ Z-22-178389 Bullerlaan THV nummer 12, te Beverwijk , </text:span>hijskraam werkzaamheden op openbare gemeentegrond in Beverwijk op 10 november 2022 en op 18 november 2022, afgegeven op 1 nov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0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4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2-178389 </meta:user-defined>
    <dc:language>nl</dc:language>
    <meta:user-defined meta:name="OVERHEIDop.locatietype/OVERHEIDop.gebiedsmarkering">Adres</meta:user-defined>
    <meta:user-defined meta:name="DC.title">Ontheffing voor hijskraam werkzaamheden op openbare gemeentegrond op 10 en 18 november 2022 aan Bullerlaan ter hoogte van nummer 12 te Bever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11</meta:user-defined>
    <meta:user-defined meta:name="OVERHEIDop.GmbID/DC.identifier">gmb-2022-501411</meta:user-defined>
    <meta:user-defined meta:name="OVERHEIDop.versieInformatie"/>
  </office:meta>
</office:document-meta>
</file>