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5 december 2022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CBS en OBS ’t Jok is een evenementenvergunning verleend voor het organiseren van de intocht van Sinterklaas op 5 december 2022 te Hoorn van 8.30 - 10.00 uur (verzonden op 8 nov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4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e intocht van Sinterklaas op 5 december 2022 te Hoorn</meta:user-defined>
    <meta:user-defined meta:name="DCTERMS.W3CDTF/DCTERMS.available">2022-11-11</meta:user-defined>
    <meta:user-defined meta:name="DCTERMS.W3CDTF/OVERHEIDop.jaargang">2022</meta:user-defined>
    <meta:user-defined meta:name="OVERHEIDop.publicationIssue">501410</meta:user-defined>
    <meta:user-defined meta:name="OVERHEIDop.GmbID/DC.identifier">gmb-2022-501410</meta:user-defined>
    <meta:user-defined meta:name="OVERHEIDop.versieInformatie"/>
  </office:meta>
</office:document-meta>
</file>