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Spinhuisstraat 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2-0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31-01-2022, Spinhuisstraat 7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14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Spinhuisstraat 7 te Harl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141</meta:user-defined>
    <meta:user-defined meta:name="OVERHEIDop.GmbID/DC.identifier">gmb-2022-50141</meta:user-defined>
    <meta:user-defined meta:name="OVERHEIDop.versieInformatie"/>
  </office:meta>
</office:document-meta>
</file>