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een uitweg Elsland 103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Elsland 1034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Elsland 1034  , Wijchen, , 2022-11-08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140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een uitweg Elsland 1034, Wijch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08</meta:user-defined>
    <meta:user-defined meta:name="OVERHEIDop.GmbID/DC.identifier">gmb-2022-501408</meta:user-defined>
    <meta:user-defined meta:name="OVERHEIDop.versieInformatie"/>
  </office:meta>
</office:document-meta>
</file>