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enburglaan (achter nr. 100 t/m 114) in Voorhout, Kenmerk Z-22-280770, het kappen van 3 bomen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3 bomen (met herplantplicht)</text:p>
            <text:p text:style-name="common-al"/>
            <text:p text:style-name="common-al">
            <text:span text:style-name="nadrukcur">Datum ontvangst </text:span>8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140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0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0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Boekenburglaan (achter nr. 100 t/m 114) in Voorhout, Kenmerk Z-22-280770, het kappen van 3 bomen (met herplantplicht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403</meta:user-defined>
    <meta:user-defined meta:name="OVERHEIDop.GmbID/DC.identifier">gmb-2022-501403</meta:user-defined>
    <meta:user-defined meta:name="OVERHEIDop.versieInformatie"/>
  </office:meta>
</office:document-meta>
</file>