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ipakker 7, 7971 A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beuk, ontvangstdatum 07-11-2022, zaaknummer 2022-21517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140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0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0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ipakker 7, 7971 AB,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02</meta:user-defined>
    <meta:user-defined meta:name="OVERHEIDop.GmbID/DC.identifier">gmb-2022-501402</meta:user-defined>
    <meta:user-defined meta:name="OVERHEIDop.versieInformatie"/>
  </office:meta>
</office:document-meta>
</file>