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looweg 2, 3711 BE Austerlitz, het verbouwen/uitbreid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2, 3711 BE Austerlitz</text:p>
              </text:list-item>
              <text:list-item text:style-override="id1-3-2-1-1-3-2">
                <text:number>•</text:number>
                <text:p text:style-name="al">Omschrijving: het verbouwen/uitbreiden van een bestaan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5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3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59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looweg 2, 3711 BE Austerlitz, het verbouwen/uitbreiden van een bestaande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99</meta:user-defined>
    <meta:user-defined meta:name="OVERHEIDop.GmbID/DC.identifier">gmb-2022-501399</meta:user-defined>
    <meta:user-defined meta:name="OVERHEIDop.versieInformatie"/>
  </office:meta>
</office:document-meta>
</file>