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eedeplaats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112 voor een evenementenvergunning op de Breedeplaats in Franeker. Het besluit betreft het organiseren van het evenement Kryst yn Frjentsjer van 9 t/m 11-12-2022. Het besluit is genomen op 8 november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139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Breedeplaats Franek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97</meta:user-defined>
    <meta:user-defined meta:name="OVERHEIDop.GmbID/DC.identifier">gmb-2022-501397</meta:user-defined>
    <meta:user-defined meta:name="OVERHEIDop.versieInformatie"/>
  </office:meta>
</office:document-meta>
</file>