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248, het wijzigen van de gevel (veranderen kozijn) De Griffioe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3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248</meta:user-defined>
    <meta:user-defined meta:name="DCTERMS.abstract">het wijzigen van de gevel (veranderen kozijn) De Griffioen 7 te Almelo</meta:user-defined>
    <dc:language>nl</dc:language>
    <meta:user-defined meta:name="OVERHEIDop.locatietype/OVERHEIDop.gebiedsmarkering">Punt</meta:user-defined>
    <meta:user-defined meta:name="DC.title">Ingediende aanvraag omgevingsvergunning, Z/22/132248, het wijzigen van de gevel (veranderen kozijn) De Griffioen 7 te Alme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6</meta:user-defined>
    <meta:user-defined meta:name="OVERHEIDop.GmbID/DC.identifier">gmb-2022-501396</meta:user-defined>
    <meta:user-defined meta:name="OVERHEIDop.versieInformatie"/>
  </office:meta>
</office:document-meta>
</file>