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met verlengde nok aan Wilgenhoflaan 1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222 Wilgenhoflaan 113 te Beverwijk</text:span>, realiseren dakopbouw met verlengde nok, ontvangen op 2 november 2022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39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9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222 </meta:user-defined>
    <dc:language>nl</dc:language>
    <meta:user-defined meta:name="OVERHEIDop.locatietype/OVERHEIDop.gebiedsmarkering">Adres</meta:user-defined>
    <meta:user-defined meta:name="DC.title">Aanvraag vergunning voor het realiseren van een dakopbouw met verlengde nok aan Wilgenhoflaan 113 te Bev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95</meta:user-defined>
    <meta:user-defined meta:name="OVERHEIDop.GmbID/DC.identifier">gmb-2022-501395</meta:user-defined>
    <meta:user-defined meta:name="OVERHEIDop.versieInformatie"/>
  </office:meta>
</office:document-meta>
</file>