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de voorzijde aan Reggestraat 4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21 Reggestraat 41 te Beverwijk, </text:span>realiseren dakkapel aan de voorzijde, ontvangen op 2 november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0-11-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139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9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9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21 </meta:user-defined>
    <dc:language>nl</dc:language>
    <meta:user-defined meta:name="OVERHEIDop.locatietype/OVERHEIDop.gebiedsmarkering">Adres</meta:user-defined>
    <meta:user-defined meta:name="DC.title">Aanvraag vergunning voor het realiseren van een dakkapel aan de voorzijde aan Reggestraat 41 te Beverwijk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393</meta:user-defined>
    <meta:user-defined meta:name="OVERHEIDop.GmbID/DC.identifier">gmb-2022-501393</meta:user-defined>
    <meta:user-defined meta:name="OVERHEIDop.versieInformatie"/>
  </office:meta>
</office:document-meta>
</file>