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mantelzorgwoning tijdelijk voor 1 jaar aan Vikkerhoekweg 50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O-2022-0388 voor een omgevingsvergunning voor het oprichten van een mantelzorgwoning tijdelijk voor 1 jaar op locatie Vikkerhoekweg 50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138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mantelzorgwoning tijdelijk voor 1 jaar aan Vikkerhoekweg 50A in Hengelo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1388</meta:user-defined>
    <meta:user-defined meta:name="OVERHEIDop.GmbID/DC.identifier">gmb-2022-501388</meta:user-defined>
    <meta:user-defined meta:name="OVERHEIDop.versieInformatie"/>
  </office:meta>
</office:document-meta>
</file>