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chtjestocht, op 22-12-2022, locatie: start vanaf Spannenburg 2 en finish op de Schuilenburg 88, 2135 GM te Hoofddorp, zaaknummer 68962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38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Lichtjestocht, op 22-12-2022, locatie: start vanaf Spannenburg 2 en finish op de Schuilenburg 88, 2135 GM te Hoofddorp, zaaknummer 6896200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86</meta:user-defined>
    <meta:user-defined meta:name="OVERHEIDop.GmbID/DC.identifier">gmb-2022-501386</meta:user-defined>
    <meta:user-defined meta:name="OVERHEIDop.versieInformatie"/>
  </office:meta>
</office:document-meta>
</file>