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VM Gaanzeloop, Gelselaar, Driess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3 vindt met start en finish aan de Driessenweg 27 het evenement OVM Gaanzeloop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38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8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OVM Gaanzeloop, Gelselaar, Driessenweg 27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385</meta:user-defined>
    <meta:user-defined meta:name="OVERHEIDop.GmbID/DC.identifier">gmb-2022-501385</meta:user-defined>
    <meta:user-defined meta:name="OVERHEIDop.versieInformatie"/>
  </office:meta>
</office:document-meta>
</file>