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7 te Nijmegen 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2</text:p>
            <text:p text:style-name="common-al">
            <text:span text:style-name="nadrukvet">Omschrijving: </text:span>uitvoeren van sloopwerkzaamheden (Kanunnik Mijllinckstraat 7 te Nijmegen 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0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00CA4E-D5C6-4D83-9ED1-9F27212A769C" xlink:type="simple">http://www.nijmegen.nl/vergunningpagina/?guid=5600CA4E-D5C6-4D83-9ED1-9F27212A76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38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8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8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Mijllinckstraat 7 te Nijmegen : uitvoeren van sloopwerkzaamheden - meldingen - Melding ontvan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84</meta:user-defined>
    <meta:user-defined meta:name="OVERHEIDop.GmbID/DC.identifier">gmb-2022-501384</meta:user-defined>
    <meta:user-defined meta:name="OVERHEIDop.versieInformatie"/>
  </office:meta>
</office:document-meta>
</file>