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epad 1 te Lent: sloopwerkzaamheden i.v.m renovatie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2</text:p>
            <text:p text:style-name="common-al">
            <text:span text:style-name="nadrukvet">Omschrijving: </text:span>sloopwerkzaamheden i.v.m renovatie van de woning (Zandsepad 1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491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5207EC9-B5BC-46B4-A3AF-D65ED9742ED6" xlink:type="simple">http://www.nijmegen.nl/vergunningpagina/?guid=45207EC9-B5BC-46B4-A3AF-D65ED9742E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138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8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8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andsepad 1 te Lent: sloopwerkzaamheden i.v.m renovatie van de woning - meldingen - Melding ontvang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382</meta:user-defined>
    <meta:user-defined meta:name="OVERHEIDop.GmbID/DC.identifier">gmb-2022-501382</meta:user-defined>
    <meta:user-defined meta:name="OVERHEIDop.versieInformatie"/>
  </office:meta>
</office:document-meta>
</file>