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83 te Nijmegen: vervangen van de kapconstructie en herplaatsen van de dakkapel na de blikseminslag en br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vervangen van de kapconstructie en herplaatsen van de dakkapel na de blikseminslag en brand (Graafseweg 38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10.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7540EA-6638-40AD-BD79-601184CAAB78" xlink:type="simple">http://www.nijmegen.nl/vergunningpagina/?guid=FB7540EA-6638-40AD-BD79-601184CAAB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383 te Nijmegen: vervangen van de kapconstructie en herplaatsen van de dakkapel na de blikseminslag en brand - omgevingsvergunning - Aanvraag ontvangen</meta:user-defined>
    <meta:user-defined meta:name="DCTERMS.W3CDTF/DCTERMS.available">2022-11-10</meta:user-defined>
    <meta:user-defined meta:name="DCTERMS.W3CDTF/OVERHEIDop.jaargang">2022</meta:user-defined>
    <meta:user-defined meta:name="OVERHEIDop.publicationIssue">501379</meta:user-defined>
    <meta:user-defined meta:name="OVERHEIDop.GmbID/DC.identifier">gmb-2022-501379</meta:user-defined>
    <meta:user-defined meta:name="OVERHEIDop.versieInformatie"/>
  </office:meta>
</office:document-meta>
</file>