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k Brunastraat 1 te Nijmegen: plaatsen van reclame tege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plaatsen van reclame tegen de gevel (Dick Brunastraat 1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8313.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E5A74F-A0E4-4543-B1E4-D8A3F3B1E5B0" xlink:type="simple">http://www.nijmegen.nl/vergunningpagina/?guid=44E5A74F-A0E4-4543-B1E4-D8A3F3B1E5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ck Brunastraat 1 te Nijmegen: plaatsen van reclame tegen de gevel - omgevingsvergunning - Aanvraag ontvangen</meta:user-defined>
    <meta:user-defined meta:name="DCTERMS.W3CDTF/DCTERMS.available">2022-11-10</meta:user-defined>
    <meta:user-defined meta:name="DCTERMS.W3CDTF/OVERHEIDop.jaargang">2022</meta:user-defined>
    <meta:user-defined meta:name="OVERHEIDop.publicationIssue">501376</meta:user-defined>
    <meta:user-defined meta:name="OVERHEIDop.GmbID/DC.identifier">gmb-2022-501376</meta:user-defined>
    <meta:user-defined meta:name="OVERHEIDop.versieInformatie"/>
  </office:meta>
</office:document-meta>
</file>