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A te Nijmegen: plaatsen van een tuinhuisje en keer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plaatsen van een tuinhuisje en keerwanden (Groesbeekseweg 428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506.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484CA4-A131-4C92-A3BA-D0F1B59D1062" xlink:type="simple">http://www.nijmegen.nl/vergunningpagina/?guid=03484CA4-A131-4C92-A3BA-D0F1B59D10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28 A te Nijmegen: plaatsen van een tuinhuisje en keerwanden - omgevingsvergunning - Aanvraag ontvangen</meta:user-defined>
    <meta:user-defined meta:name="DCTERMS.W3CDTF/DCTERMS.available">2022-11-10</meta:user-defined>
    <meta:user-defined meta:name="DCTERMS.W3CDTF/OVERHEIDop.jaargang">2022</meta:user-defined>
    <meta:user-defined meta:name="OVERHEIDop.publicationIssue">501375</meta:user-defined>
    <meta:user-defined meta:name="OVERHEIDop.GmbID/DC.identifier">gmb-2022-501375</meta:user-defined>
    <meta:user-defined meta:name="OVERHEIDop.versieInformatie"/>
  </office:meta>
</office:document-meta>
</file>