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ildestraat 2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2 met zaaknummer <text:span text:style-name="nadrukvet">M-SLM220018 </text:span>voor het verwijderen van asbest op de locatie <text:span text:style-name="nadrukvet">Gildestraat 24 in Sluiskil.</text:span></text:p>
            <text:p text:style-name="common-al">De sloopmelding is op 02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ildestraat 24 in Sluiski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37</meta:user-defined>
    <meta:user-defined meta:name="OVERHEIDop.GmbID/DC.identifier">gmb-2022-50137</meta:user-defined>
    <meta:user-defined meta:name="OVERHEIDop.versieInformatie"/>
  </office:meta>
</office:document-meta>
</file>