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18 te Nijmegen: versterken van de dakconstructie van de gymzaal in veband met het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versterken van de dakconstructie van de gymzaal in veband met het plaatsen van zonnepanelen (Uranusstraat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89.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FC53C2-A4C0-408C-A86A-66B55DF5DAEE" xlink:type="simple">http://www.nijmegen.nl/vergunningpagina/?guid=78FC53C2-A4C0-408C-A86A-66B55DF5DA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6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6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6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ranusstraat 18 te Nijmegen: versterken van de dakconstructie van de gymzaal in veband met het plaatsen van zonnepanelen - omgevingsvergunning - Aanvraag ontvangen</meta:user-defined>
    <meta:user-defined meta:name="DCTERMS.W3CDTF/DCTERMS.available">2022-11-10</meta:user-defined>
    <meta:user-defined meta:name="DCTERMS.W3CDTF/OVERHEIDop.jaargang">2022</meta:user-defined>
    <meta:user-defined meta:name="OVERHEIDop.publicationIssue">501369</meta:user-defined>
    <meta:user-defined meta:name="OVERHEIDop.GmbID/DC.identifier">gmb-2022-501369</meta:user-defined>
    <meta:user-defined meta:name="OVERHEIDop.versieInformatie"/>
  </office:meta>
</office:document-meta>
</file>