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tenaerpad 1 te Nijmegen: versterken vd dakconstructie van sporthal Bottendaal tbv het aanbrengen van isolatie e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2</text:p>
            <text:p text:style-name="common-al">
            <text:span text:style-name="nadrukvet">Omschrijving: </text:span>versterken vd dakconstructie van sporthal Bottendaal tbv het aanbrengen van isolatie en zonnepanelen (Cortenaerpad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484.01</text:p>
            <text:p text:style-name="common-al">
            <text:span text:style-name="nadrukvet">Product: </text:span>omgevingsvergunning</text:p>
            <text:p text:style-name="common-al">
            <text:span text:style-name="nadrukvet">Ontvangst: </text:span>03-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9756D5-A5B3-4FB1-BDAB-1F56E04D247A" xlink:type="simple">http://www.nijmegen.nl/vergunningpagina/?guid=1B9756D5-A5B3-4FB1-BDAB-1F56E04D24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36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6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6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rtenaerpad 1 te Nijmegen: versterken vd dakconstructie van sporthal Bottendaal tbv het aanbrengen van isolatie en zonnepanelen - omgevingsvergunning - Aanvraag ontvangen</meta:user-defined>
    <meta:user-defined meta:name="DCTERMS.W3CDTF/DCTERMS.available">2022-11-10</meta:user-defined>
    <meta:user-defined meta:name="DCTERMS.W3CDTF/OVERHEIDop.jaargang">2022</meta:user-defined>
    <meta:user-defined meta:name="OVERHEIDop.publicationIssue">501368</meta:user-defined>
    <meta:user-defined meta:name="OVERHEIDop.GmbID/DC.identifier">gmb-2022-501368</meta:user-defined>
    <meta:user-defined meta:name="OVERHEIDop.versieInformatie"/>
  </office:meta>
</office:document-meta>
</file>