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Subsidieregeling jeugdbescherming en jeugdreclassering Jeugdregio Midden-Limburg Wes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<text:span text:style-name="nadrukvet">Leudal</text:span>,</text:p>
            <text:p text:style-name="al">gelet op afdeling 10.1.1. van de Algemene wet bestuursrecht,</text:p>
            <text:p text:style-name="al">gelet op het bepaalde in de Subsidieregeling jeugdbescherming en jeugdreclassering Jeugdregio Midden-Limburg West 2023,</text:p>
            <text:p text:style-name="al"/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1</text:span> </text:p>
            <text:p text:style-name="al">Mandaat, volmacht en machtiging te verlenen aan het college van de gemeente Nederweert , voor het nemen van besluiten met betrekking tot de verlening, bevoorschotting (maximaal conform prognoses in aanvragen), vaststelling en terugvordering in het kader van de Subsidieregeling jeugdbescherming en jeugdreclassering Jeugdregio Midden-Limburg West 2023, inclusief alle daartoe behorende (voorafgaande) handelingen.</text:p>
          </text:section>
          <text:section text:name="artikel_id1-3-2-2-2" text:style-name="artikel">
            <text:p text:style-name="artikel_kop_titel"><text:span text:style-name="artikel_kop_label"/> <text:span text:style-name="artikel_kop_nr"> 2 </text:span> </text:p>
            <text:p text:style-name="al">Dit besluit treedt direct na bekendmaking in werking en geldt voor onbepaalde tij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7 november 2022</text:span></text:p>
            <text:p><text:span text:style-name="deze">BURGEMEESTER EN WETHOUDERS VAN LEUDAL,</text:span></text:p>
            <text:p><text:span text:style-name="ondertekening_naam">
            <text:span text:style-name="voornaam">De gemeentesecretaris, De burgemeester,</text:span>
            <text:span text:style-name="achternaam"/>
          </text:span></text:p>
            <text:p><text:span text:style-name="functie">mr. drs. J.J.Th.L. Geraedts, D.H. Schmalschlä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0136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6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6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9/xml/MC-DRP-DmBesluit-Web-CB.xml</meta:user-defined>
    <meta:user-defined meta:name="OVERHEID.Gemeente/DC.creator">Leuda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Zorg en gezondheid | Organisatie en beleid</meta:user-defined>
    <meta:user-defined meta:name="DC.source">N.v.t.</meta:user-defined>
    <meta:user-defined meta:name="DCTERMS.alternative">Mandaatbesluit Subsidieregeling jeugdbescherming en jeugdreclassering Jeugdregio Midden-Limburg West 2023</meta:user-defined>
    <dc:language>nl</dc:language>
    <meta:user-defined meta:name="OVERHEIDop.locatietype/OVERHEIDop.gebiedsmarkering">Gemeente</meta:user-defined>
    <meta:user-defined meta:name="DC.title">Mandaatbesluit Subsidieregeling jeugdbescherming en jeugdreclassering Jeugdregio Midden-Limburg West 2023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366</meta:user-defined>
    <meta:user-defined meta:name="OVERHEIDop.betreftRegeling">CVDR683480_1</meta:user-defined>
    <meta:user-defined meta:name="OVERHEIDop.GmbID/DC.identifier">gmb-2022-501366</meta:user-defined>
    <meta:user-defined meta:name="xs:date/OVERHEIDop.startdatum">2022-11-11</meta:user-defined>
    <meta:user-defined meta:name="OVERHEIDop.versieInformatie"/>
  </office:meta>
</office:document-meta>
</file>