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tijdelijke noodopvang tbv asielzoekers, nabij de Flammert 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tijdelijke noodopvang tbv asielzoekers aan nabij de Flammert 1041</text:p>
            <text:p text:style-name="common-al"/>
            <text:p text:style-name="common-al">De Gemeente Bergen (L) heeft op 7 november 2022 een aanvraag voor een omgevingsvergunning ontvangen. De vergunning is aangevraagd voor oprichten van een tijdelijke noodopvang tbv asielzoekers aan nabij de Flammert 104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0136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bij de Flammert 1041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tijdelijke noodopvang tbv asielzoekers, nabij de Flammert 1041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63</meta:user-defined>
    <meta:user-defined meta:name="OVERHEIDop.GmbID/DC.identifier">gmb-2022-501363</meta:user-defined>
    <meta:user-defined meta:name="OVERHEIDop.versieInformatie"/>
  </office:meta>
</office:document-meta>
</file>