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stbijeenkomst kerststal" Julianastraat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november 2022 een besluit genomen op de aanvraag met zaaknummer APV-2022-344 voor het organiseren van een kerstbijeenkomst bij de kerststal d.d. 23 december 2022 op de Julianastraat te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13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erstbijeenkomst kerststal" Julianastraat te Puth</meta:user-defined>
    <meta:user-defined meta:name="DCTERMS.W3CDTF/DCTERMS.available">2022-11-10</meta:user-defined>
    <meta:user-defined meta:name="DCTERMS.W3CDTF/OVERHEIDop.jaargang">2022</meta:user-defined>
    <meta:user-defined meta:name="OVERHEIDop.publicationIssue">501357</meta:user-defined>
    <meta:user-defined meta:name="OVERHEIDop.GmbID/DC.identifier">gmb-2022-501357</meta:user-defined>
    <meta:user-defined meta:name="OVERHEIDop.versieInformatie"/>
  </office:meta>
</office:document-meta>
</file>