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Comet ong., Grubbenvorst GBV00 C 2796, aanvraag beschikking, 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Hertoghave Projectontwikkeling B.V. Rosmalen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  <text:list-item text:style-override="id1-3-2-1-1-4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135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35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BV00 C 2796</meta:user-defined>
    <dc:language>nl</dc:language>
    <meta:user-defined meta:name="OVERHEIDop.locatietype/OVERHEIDop.gebiedsmarkering">Vlak</meta:user-defined>
    <meta:user-defined meta:name="DC.title">De Comet ong., Grubbenvorst GBV00 C 2796, aanvraag beschikking, 8 november 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356</meta:user-defined>
    <meta:user-defined meta:name="OVERHEIDop.GmbID/DC.identifier">gmb-2022-501356</meta:user-defined>
    <meta:user-defined meta:name="OVERHEIDop.versieInformatie"/>
  </office:meta>
</office:document-meta>
</file>