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uifhuizerweg 29 5406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4034 te verlengen voor een periode van maximaal 6 weken.</text:p>
            <text:p text:style-name="common-al">Het verlengingsbesluit is verzonden op 08-11-2022.</text:p>
            <text:p text:style-name="common-al">De zaak betreft: plaatsen van een nieuwe reclameaanduiding .</text:p>
            <text:p text:style-name="common-al">Adres: Duifhuizerweg 29 5406TB Uden.</text:p>
            <text:p text:style-name="common-al">Soort aanvraag: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35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4034</meta:user-defined>
    <meta:user-defined meta:name="DCTERMS.abstract">plaatsen van een nieuwe reclameaanduiding </meta:user-defined>
    <dc:language>nl</dc:language>
    <meta:user-defined meta:name="OVERHEIDop.locatietype/OVERHEIDop.gebiedsmarkering">Punt</meta:user-defined>
    <meta:user-defined meta:name="DC.title">Verlenging afhandelingstermijn verzoek om omgevingsvergunning Duifhuizerweg 29 5406TB U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55</meta:user-defined>
    <meta:user-defined meta:name="OVERHEIDop.GmbID/DC.identifier">gmb-2022-501355</meta:user-defined>
    <meta:user-defined meta:name="OVERHEIDop.versieInformatie"/>
  </office:meta>
</office:document-meta>
</file>