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anwezigheidsvergunning aan Molenstraat 1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café OKA18, Molenstraat 17 te West-Terschelling, is een nieuwe aanwezigheidsvergunning verleend (verzonden op 31 okto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meester van de gemeente Terschelling, Postbus 14, 8880 AA West-Terschelling.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134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anwezigheidsvergunning aan Molenstraat 17 te West-Terschelling</meta:user-defined>
    <meta:user-defined meta:name="DCTERMS.W3CDTF/DCTERMS.available">2022-11-11</meta:user-defined>
    <meta:user-defined meta:name="DCTERMS.W3CDTF/OVERHEIDop.jaargang">2022</meta:user-defined>
    <meta:user-defined meta:name="OVERHEIDop.publicationIssue">501349</meta:user-defined>
    <meta:user-defined meta:name="OVERHEIDop.GmbID/DC.identifier">gmb-2022-501349</meta:user-defined>
    <meta:user-defined meta:name="OVERHEIDop.versieInformatie"/>
  </office:meta>
</office:document-meta>
</file>