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et huidige dak voor een dakopbouw, Westerstraat 100 2613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erstraat 100 2613RK Delft het vervangen van het huidige dak voor een dakopbouw, 19-12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134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019</meta:user-defined>
    <meta:user-defined meta:name="DCTERMS.abstract">Aanvraag dakopbouw Westerstraat 100</meta:user-defined>
    <dc:language>nl</dc:language>
    <meta:user-defined meta:name="OVERHEIDop.locatietype/OVERHEIDop.gebiedsmarkering">Punt</meta:user-defined>
    <meta:user-defined meta:name="DC.title">Verlenging beslistermijn omgevingsvergunning, het vervangen van het huidige dak voor een dakopbouw, Westerstraat 100 2613RK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40</meta:user-defined>
    <meta:user-defined meta:name="OVERHEIDop.GmbID/DC.identifier">gmb-2022-501340</meta:user-defined>
    <meta:user-defined meta:name="OVERHEIDop.versieInformatie"/>
  </office:meta>
</office:document-meta>
</file>