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Esweg 41 7683VJ in Den Ham,  zaaknummer TR-Z2022-000031, bouwen van een extra kamer bovenop bestaande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Esweg 41 7683VJ in Den Ham</text:p>
            <text:p text:style-name="common-al">Project: bouwen van een extra kamer bovenop bestaande garage</text:p>
            <text:p text:style-name="common-al">Verzonden:</text:p>
            <text:p text:style-name="common-al">08-11-2022</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01336</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336</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336</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2-000031</meta:user-defined>
    <meta:user-defined meta:name="DCTERMS.abstract">bouwen van een extra kamer bovenop bestaande garage </meta:user-defined>
    <dc:language>nl</dc:language>
    <meta:user-defined meta:name="OVERHEIDop.locatietype/OVERHEIDop.gebiedsmarkering">Punt</meta:user-defined>
    <meta:user-defined meta:name="DC.title">Gemeente Twenterand - verleende omgevingsvergunning, Esweg 41 7683VJ in Den Ham,  zaaknummer TR-Z2022-000031, bouwen van een extra kamer bovenop bestaande garage .</meta:user-defined>
    <meta:user-defined meta:name="DCTERMS.W3CDTF/DCTERMS.available">2022-11-16</meta:user-defined>
    <meta:user-defined meta:name="DCTERMS.W3CDTF/OVERHEIDop.jaargang">2022</meta:user-defined>
    <meta:user-defined meta:name="OVERHEIDop.publicationIssue">501336</meta:user-defined>
    <meta:user-defined meta:name="OVERHEIDop.GmbID/DC.identifier">gmb-2022-501336</meta:user-defined>
    <meta:user-defined meta:name="OVERHEIDop.versieInformatie"/>
  </office:meta>
</office:document-meta>
</file>