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Oetbertinkstraat 46 (aangevraagd als De Tippe kavel 15, veld A [zaaknummer 0193ESUITE23227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22792022</text:p>
            <text:p text:style-name="common-al">Verzenddatum besluit: 08-11-2022</text:p>
            <text:p text:style-name="common-al">Locatie: Oetbertinkstraat 46 (aangevraagd als De Tippe veld A kavel 15 Zwolle</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33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2279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Oetbertinkstraat 46 (aangevraagd als De Tippe kavel 15, veld A [zaaknummer 0193ESUITE2322792022]</meta:user-defined>
    <meta:user-defined meta:name="DCTERMS.W3CDTF/DCTERMS.available">2022-11-10</meta:user-defined>
    <meta:user-defined meta:name="DCTERMS.W3CDTF/OVERHEIDop.jaargang">2022</meta:user-defined>
    <meta:user-defined meta:name="OVERHEIDop.publicationIssue">501335</meta:user-defined>
    <meta:user-defined meta:name="OVERHEIDop.GmbID/DC.identifier">gmb-2022-501335</meta:user-defined>
    <meta:user-defined meta:name="OVERHEIDop.versieInformatie"/>
  </office:meta>
</office:document-meta>
</file>