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estemming van een bedrijfswoning naar een woonbestemming aan Baaiduinen 45 te Baaidui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28 oktober 2022, Baaiduinen 45, het wijzigen van de bestemming van de bedrijfswoning naar woonbestemming, kenmerk 2022-0093-00 27927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133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3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3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 279277</meta:user-defined>
    <dc:language>nl</dc:language>
    <meta:user-defined meta:name="OVERHEIDop.locatietype/OVERHEIDop.gebiedsmarkering">Adres</meta:user-defined>
    <meta:user-defined meta:name="DC.title">Ingetrokken aanvraag voor het wijzigen van de bestemming van een bedrijfswoning naar een woonbestemming aan Baaiduinen 45 te Baaiduin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331</meta:user-defined>
    <meta:user-defined meta:name="OVERHEIDop.GmbID/DC.identifier">gmb-2022-501331</meta:user-defined>
    <meta:user-defined meta:name="OVERHEIDop.versieInformatie"/>
  </office:meta>
</office:document-meta>
</file>