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Publicatie sinterklaasintoch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voor de Sinterklaasintocht op 12 november 2022 in het centrum van Veenendaal. </text:p>
            <text:p text:style-name="common-al"/>
            <text:p text:style-name="common-al">Sinterklaas zal door de burgemeester en de kinderburgemeester ontvangen worden op de Markt.</text:p>
            <text:p text:style-name="common-al"/>
            <text:p text:style-name="common-al">De tijden van het evenement zijn als volgt:</text:p>
            <text:list text:style-name="id1-3-2-1-1-6">
              <text:list-item text:style-override="id1-3-2-1-1-6-1">
                <text:number>1.</text:number>
                <text:p text:style-name="al">Vanaf 11.00 uur muziek op de Markt</text:p>
              </text:list-item>
              <text:list-item text:style-override="id1-3-2-1-1-6-2">
                <text:number>2.</text:number>
                <text:p text:style-name="al">Vanaf 13.00 uur optreden DJ Piet </text:p>
              </text:list-item>
              <text:list-item text:style-override="id1-3-2-1-1-6-3">
                <text:number>3.</text:number>
                <text:p text:style-name="al">Ca. 13.15 uur aankomst op Kees Stippplein</text:p>
              </text:list-item>
              <text:list-item text:style-override="id1-3-2-1-1-6-4">
                <text:number>4.</text:number>
                <text:p text:style-name="al">Ca. 13.30 uur voorprogramma start op podium Markt</text:p>
              </text:list-item>
              <text:list-item text:style-override="id1-3-2-1-1-6-5">
                <text:number>5.</text:number>
                <text:p text:style-name="al">Ca. 13.30 uur start intocht richting Scheepjeshofplein</text:p>
              </text:list-item>
              <text:list-item text:style-override="id1-3-2-1-1-6-6">
                <text:number>6.</text:number>
                <text:p text:style-name="al">Ca. 13.45 uur Wandelend door Scheepjeshof</text:p>
              </text:list-item>
              <text:list-item text:style-override="id1-3-2-1-1-6-7">
                <text:number>7.</text:number>
                <text:p text:style-name="al">Ca. 14.00 uur Intocht richting Markt</text:p>
              </text:list-item>
              <text:list-item text:style-override="id1-3-2-1-1-6-8">
                <text:number>8.</text:number>
                <text:p text:style-name="al">Ca. 14.15 uur Stop bij entree Passage</text:p>
              </text:list-item>
              <text:list-item text:style-override="id1-3-2-1-1-6-9">
                <text:number>9.</text:number>
                <text:p text:style-name="al">Ca. 14.30 uur Intocht richting Markt</text:p>
              </text:list-item>
              <text:list-item text:style-override="id1-3-2-1-1-6-10">
                <text:number>10.</text:number>
                <text:p text:style-name="al">Ca. 14.45 uur aankomst Sint op de Markt</text:p>
              </text:list-item>
              <text:list-item text:style-override="id1-3-2-1-1-6-11">
                <text:number>11</text:number>
                <text:p text:style-name="al">Ca. 14.55 uur Sint op het podium</text:p>
              </text:list-item>
              <text:list-item text:style-override="id1-3-2-1-1-6-12">
                <text:number>12</text:number>
                <text:p text:style-name="al">Ca. 15.15 uur einde programma, hierna fotomoment met Sint</text:p>
              </text:list-item>
              <text:list-item text:style-override="id1-3-2-1-1-6-13">
                <text:number>13</text:number>
                <text:p text:style-name="al">Ca. 15.45 uur terugtocht via Corridor en Brouwersgracht richting Kees Stipplein</text:p>
              </text:list-item>
              <text:list-item text:style-override="id1-3-2-1-1-6-14">
                <text:number>14</text:number>
                <text:p text:style-name="al">Ca. 16.45 uur einde tocht</text:p>
                <text:p text:style-name="al"/>
              </text:list-item>
            </text:list>
            <text:p text:style-name="common-al">De route heen: Kees Stipplein, Brouwersgracht, Zwaaiplein, Hoogstraat, Scheepjeshofplein (binnen), Hoofdstraat, (passage binnen) naar de Markt.</text:p>
            <text:p text:style-name="common-al"/>
            <text:p text:style-name="common-al">De route terug: Markt, wandelend door de Corridor en Brouwersgracht buitenom of binnendoor Passage, Brouwersgracht, naar Kees Stipplein.</text:p>
            <text:p text:style-name="common-al"/>
            <text:p text:style-name="common-al">
            <text:span text:style-name="nadrukvet">Wegafsluitingen</text:span>
          </text:p>
            <text:p text:style-name="common-al">Vanwege verplaatsing van de Warenmarkt vinden de volgende wegafsluitingen plaats:</text:p>
            <text:p text:style-name="common-al">op de Kerkewijk, J.G. Sandbrinkstraat, bovenaan de Markt en het fietspad bij de Korenbeurs.</text:p>
            <text:p text:style-name="common-al">Op donderdag/vrijdag zal er gestart worden om parkeerplaatsen op de Kerkewijk aan beide zijde af te zetten in verband met het plaatsen van kramen voor de Warenmarkt op zaterdag 12 november 2022.</text:p>
            <text:p text:style-name="common-al"/>
            <text:p text:style-name="common-al">
            <text:span text:style-name="nadrukvet">Besluiten</text:span>
          </text:p>
            <text:list text:style-name="id1-3-2-1-1-17">
              <text:list-item text:style-override="id1-3-2-1-1-17-1">
                <text:number>.</text:number>
                <text:p text:style-name="al">Heeft <text:span text:style-name="nadrukvet">de burgemeester</text:span> besloten om op grond van artikel 2:25 van de Algemene Plaatselijke Verordening een evenementenvergunning te verlenen;</text:p>
              </text:list-item>
            </text:list>
            <text:list text:style-name="id1-3-2-1-1-18">
              <text:list-item text:style-override="id1-3-2-1-1-18-1">
                <text:number>.</text:number>
                <text:p text:style-name="al">Hebben <text:span text:style-name="nadrukvet">burgemeester en wethouders</text:span> besloten op basis van artikel 4:6, 2:10A en C van de Algemene Plaatselijke Verordening een ontheffing/vergunning te verlenen voor het ten gehore brengen van versterkte muziek en het plaatsen van een podium en overige attributen en het plaatsen van 5 aankondigingsborden.</text:p>
                <text:p text:style-name="al"/>
              </text:list-item>
            </text:list>
            <text:p text:style-name="common-al">Voor meer informatie kunt u terecht op <text:a xlink:href="http://www.winkelstadveenendaal.nl" xlink:type="simple">www.winkelstadveenendaal.nl</text:a></text:p>
            <text:p text:style-name="common-al"/>
            <text:p text:style-name="common-al">
            <text:span text:style-name="nadrukvet">Bezwaar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13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sinterklaasintocht 2022</meta:user-defined>
    <meta:user-defined meta:name="DCTERMS.W3CDTF/DCTERMS.available">2022-11-10</meta:user-defined>
    <meta:user-defined meta:name="DCTERMS.W3CDTF/OVERHEIDop.jaargang">2022</meta:user-defined>
    <meta:user-defined meta:name="OVERHEIDop.publicationIssue">501330</meta:user-defined>
    <meta:user-defined meta:name="OVERHEIDop.GmbID/DC.identifier">gmb-2022-501330</meta:user-defined>
    <meta:user-defined meta:name="OVERHEIDop.versieInformatie"/>
  </office:meta>
</office:document-meta>
</file>