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Wintertriathlon Gouda van 17-12-2022 tot en met 17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11-2022 een aanvraag voor een evenementenvergunning ontvangen. De aanvraag heeft zaaknummer 446003.</text:p>
            <text:p text:style-name="common-al">De aanvraag gaat over:Naam evenement: Wintertriathlon GoudaDatum evenement: van 17-12-2022 tot en met 17-12-2022Locatie evenement: Langlaufterrein (speelweide zwembad Groenhovenbad), groenhovenparkActiviteiten: Bij de Wintertriathlon Gouda, is een recreatief, competitief en kleinschalig sportevenement met deelnemers uit heel Nederlan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</text:span>
            <text:span text:style-name="nadrukvet">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13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17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Wintertriathlon Gouda van 17-12-2022 tot en met 17-12-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24</meta:user-defined>
    <meta:user-defined meta:name="OVERHEIDop.GmbID/DC.identifier">gmb-2022-501324</meta:user-defined>
    <meta:user-defined meta:name="OVERHEIDop.versieInformatie"/>
  </office:meta>
</office:document-meta>
</file>