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verduurzamen van een vakantiewoning aan Dorreveldweg 2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15 september 2022, Dorreveldweg 28, 8891 HN Midsland, het renoveren en verduurzamen van een vakantiewoning, kenmerk 2022-0093-00296340. Het besluit moet op uiterlijk 15 december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32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6340</meta:user-defined>
    <dc:language>nl</dc:language>
    <meta:user-defined meta:name="OVERHEIDop.locatietype/OVERHEIDop.gebiedsmarkering">Adres</meta:user-defined>
    <meta:user-defined meta:name="DC.title">Verlenging beslistermijn voor het renoveren en verduurzamen van een vakantiewoning aan Dorreveldweg 28 te Midsla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323</meta:user-defined>
    <meta:user-defined meta:name="OVERHEIDop.GmbID/DC.identifier">gmb-2022-501323</meta:user-defined>
    <meta:user-defined meta:name="OVERHEIDop.versieInformatie"/>
  </office:meta>
</office:document-meta>
</file>