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Schutsluis 11 7681KG Vroomshoop,  aanvraag milieuvergunning. Ontvangen op 08-11-2022, zaaknummer TR-Z2022-00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1-2022  hebben wij een aanvraag Omgevingsvergunning uitgebreid ontvangen. De aanvraag heeft betrekking op de onderde(e)l(en):</text:p>
            <text:p text:style-name="common-al"> 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13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R-Z2022-000423</meta:user-defined>
    <meta:user-defined meta:name="DCTERMS.abstract">aanvraag milieuvergunning</meta:user-defined>
    <dc:language>nl</dc:language>
    <meta:user-defined meta:name="OVERHEIDop.locatietype/OVERHEIDop.gebiedsmarkering">Punt</meta:user-defined>
    <meta:user-defined meta:name="DC.title">Ingediende aanvraag uitgebreide omgevingsvergunning, Schutsluis 11 7681KG Vroomshoop,  aanvraag milieuvergunning. Ontvangen op 08-11-2022, zaaknummer TR-Z2022-00042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320</meta:user-defined>
    <meta:user-defined meta:name="OVERHEIDop.GmbID/DC.identifier">gmb-2022-501320</meta:user-defined>
    <meta:user-defined meta:name="OVERHEIDop.versieInformatie"/>
  </office:meta>
</office:document-meta>
</file>