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Subsidieregeling Onderwijsinnovatie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eierijstad;</text:p>
            <text:p text:style-name="al">overwegende, dat het op 15 december 2020 de Subsidieregeling onderwijsinnovatie 2021 heeft vastgesteld;</text:p>
            <text:p text:style-name="al">dat deze regeling is bedoeld om te werken voor het jaar 2021;</text:p>
            <text:p text:style-name="al">dat dit abusievelijk niet als zodanig is aangegeven in de regeling;</text:p>
            <text:p text:style-name="al">dat het daarom wenselijk is de regeling in te trekken;</text:p>
            <text:p text:style-name="al">gelet op artikel 156 van de Gemeentewet;</text:p>
            <text:p text:style-name="al">B e s l u i t:</text:p>
            <text:p text:style-name="al">De Subsidieregeling onderwijsinnovatie 2021 in te trekken en te bepalen dat dit besluit in werking treedt op de eerste dag na die van de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in de vergadering van 1 november 2022.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>De secretaris, </text:span></text:p>
            <text:p><text:span text:style-name="functie">Drs. M.G.C. Wilms –Wils RA </text:span></text:p>
            <text:p><text:span text:style-name="functie">De burgemeester, </text:span></text:p>
            <text:p><text:span text:style-name="functie">ir. C.H.C. van R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0131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1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1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Meierij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Bestuur | Organisatie en beleid</meta:user-defined>
    <meta:user-defined meta:name="OVERHEID.TaxonomieBeleidsagendaDecentraal/OVERHEID.category">Onderwijs en wetenschap | Organisatie en beleid</meta:user-defined>
    <meta:user-defined meta:name="OVERHEID.TaxonomieBeleidsagendaDecentraal/OVERHEID.category">Recht | Organisatie en beleid</meta:user-defined>
    <meta:user-defined meta:name="DC.source">artikel 156 van de Gemeentewet]|[1.0:c:BWBR0005416&amp;artikel=156&amp;g=2022-08-01</meta:user-defined>
    <meta:user-defined meta:name="DCTERMS.alternative">Intrekkingsbesluit Subsidieregeling Onderwijsinnovatie 2021</meta:user-defined>
    <dc:language>nl</dc:language>
    <meta:user-defined meta:name="OVERHEIDop.locatietype/OVERHEIDop.gebiedsmarkering">Gemeente</meta:user-defined>
    <meta:user-defined meta:name="DC.title">Intrekkingsbesluit Subsidieregeling Onderwijsinnovatie 2021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316</meta:user-defined>
    <meta:user-defined meta:name="OVERHEIDop.betreftRegeling">CVDR652220_1</meta:user-defined>
    <meta:user-defined meta:name="OVERHEIDop.GmbID/DC.identifier">gmb-2022-501316</meta:user-defined>
    <meta:user-defined meta:name="OVERHEIDop.versieInformatie"/>
  </office:meta>
</office:document-meta>
</file>