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op omgevingsvergunning oprichten 3 senioren woningen Ooster Mheenweg 26, 3849PB Hie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1 februari 2022 een ontwerpbesluit te hebben genomen op de aanvraag met zaaknummer 2021-000671 voor oprichten 3 senioren woningen op locatie Ooster Mheenweg 26, 26A en Wouterskampen 37 (concept), 3849PB Hierden. Strekking besluit: verleend. Het ontwerp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in afwijking van het bestemmingsplan</text:p>
              </text:list-item>
            </text:list>
            <text:p text:style-name="common-al">De ontwerpomgevingsvergunning (NL.IMRO.0243.OV00288-0001) kunt u raadplegen via de landelijke website: https:// www.ruimtelijkeplannen.nl/viewer/view?planidn=NL.IMRO.0243.OV00288-0001 (bronbestanden: https://digitaleplannen.nl/ 0243/2C5D3FE8-0AF2-4906-90BD-CF26FB619D02/).</text:p>
            <text:p text:style-name="common-al">Zakelijke beschrijving: ten behoeve van het aantonen van de economische uitvoerbaarheid van de plannen is met de betreffende eigenaar een anterieure overeenkomst gesloten. Een zakelijke beschrijving van de inhoud van bovengenoemde overeenkomst ligt gedurende dezelfde periode op dezelfde locatie voor een ieder ter inzage. Tegen de gesloten overeenkomsten en de zakelijke beschrijving kan geen bezwaar of beroep worden ingediend. Informatie: mw. G. Somerwil, tel. 411149</text:p>
            <text:p text:style-name="common-al">
            <text:span text:style-name="nadrukvet">Inzage</text:span>
          </text:p>
            <text:p text:style-name="common-al">Indien u een besluit wilt inzien dan kunt u dit kenbaar maken via het contactformulier Domein Ruimte. U vindt dit formulier op<text:a xlink:href="http://www.harderwijk.nl/contact" xlink:type="simple">www.harderwijk.nl/contact</text:a>. Voor aanvragen die gaan over de activiteit kappen en/of inrit kunt u terecht bij het Stadsbedrijf - Realisatie en beheer, tel. 0341 411 911.</text:p>
            <text:p text:style-name="common-al">
            <text:span text:style-name="nadrukvet">Procedure</text:span>
          </text:p>
            <text:p text:style-name="last-al">De inzagetermijn start op 8februari 2022 en bedraagt 6 weken. Tijdens de inzagetermijn kan een ieder schriftelijk of digitaal een zienswijze kenbaar maken bij de Burgemeester enwethouders. Vermeldt u daarbij het hierboven genoemde zaaknummer. Het indienen van een digitale zienswijze kan alleen via www.harderwijk.nl/zienswijze. Voor meer informatie of het maken van een afspraak voor het indienen van een mondelinge zienswijze kunt u contact opnemen met: domein Ruimte, de heer K. Kamphorst, tel. 411911. Na afloop van de inzagetermijn neemt de gemeente een definitief besluit. Bij de publicatie van het definitieve besluit zullen wij u nader informeren over de vervolgprocedure.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131</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1</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1</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ntwerpbesluit op locatie Ooster Mheenweg 26, 3849PB Hierden</meta:user-defined>
    <dc:language>nl</dc:language>
    <meta:user-defined meta:name="OVERHEIDop.locatietype/OVERHEIDop.gebiedsmarkering">Punt</meta:user-defined>
    <meta:user-defined meta:name="DC.title">Ontwerpbesluit op omgevingsvergunning oprichten 3 senioren woningen Ooster Mheenweg 26, 3849PB Hierden</meta:user-defined>
    <meta:user-defined meta:name="DCTERMS.W3CDTF/DCTERMS.available">2022-02-07</meta:user-defined>
    <meta:user-defined meta:name="DCTERMS.W3CDTF/OVERHEIDop.jaargang">2022</meta:user-defined>
    <meta:user-defined meta:name="OVERHEIDop.publicationIssue">50131</meta:user-defined>
    <meta:user-defined meta:name="OVERHEIDop.GmbID/DC.identifier">gmb-2022-50131</meta:user-defined>
    <meta:user-defined meta:name="OVERHEIDop.versieInformatie"/>
  </office:meta>
</office:document-meta>
</file>