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twee verdiepingen, Medeaschouw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november 2022 een besluit verzonden op de aanvraag met zaaknummer 2022-084671 voor het uitbreiden van twee verdiepingen op locatie Medeaschouw 28 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129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9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9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deaschouw 28 </meta:user-defined>
    <dc:language>nl</dc:language>
    <meta:user-defined meta:name="OVERHEIDop.locatietype/OVERHEIDop.gebiedsmarkering">Punt</meta:user-defined>
    <meta:user-defined meta:name="DC.title">Kennisgeving besluit omgevingsvergunning voor het uitbreiden van twee verdiepingen, Medeaschouw 28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298</meta:user-defined>
    <meta:user-defined meta:name="OVERHEIDop.GmbID/DC.identifier">gmb-2022-501298</meta:user-defined>
    <meta:user-defined meta:name="OVERHEIDop.versieInformatie"/>
  </office:meta>
</office:document-meta>
</file>