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straat 25, 3971 XA in Driebergen-Rijsenburg, vervangen bestaande uibreiding aan de achterzijde van de woning (HZ_WABO-22-2251, 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Bosstraat 25, 3971 XA in Driebergen-Rijsenburg</text:span>, vervangen bestaande uibreiding aan de achterzijde van de woning (HZ_WABO-22-2251, 8 november 2022)</text:p>
            <text:p text:style-name="last-al">Belanghebbenden kunnen vanaf 9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129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9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9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Bosstraat 25, 3971 XA in Driebergen-Rijsenburg, vervangen bestaande uibreiding aan de achterzijde van de woning (HZ_WABO-22-2251, 8 november 2022)</meta:user-defined>
    <dc:language>nl</dc:language>
    <meta:user-defined meta:name="OVERHEIDop.locatietype/OVERHEIDop.gebiedsmarkering">Adres</meta:user-defined>
    <meta:user-defined meta:name="DC.title">Gemeente Utrechtse Heuvelrug, verleende omgevingsvergunning - Bosstraat 25, 3971 XA in Driebergen-Rijsenburg, vervangen bestaande uibreiding aan de achterzijde van de woning (HZ_WABO-22-2251, 8 november 2022)</meta:user-defined>
    <meta:user-defined meta:name="DCTERMS.W3CDTF/DCTERMS.available">2022-11-17</meta:user-defined>
    <meta:user-defined meta:name="DCTERMS.W3CDTF/OVERHEIDop.jaargang">2022</meta:user-defined>
    <meta:user-defined meta:name="OVERHEIDop.publicationIssue">501297</meta:user-defined>
    <meta:user-defined meta:name="OVERHEIDop.GmbID/DC.identifier">gmb-2022-501297</meta:user-defined>
    <meta:user-defined meta:name="OVERHEIDop.versieInformatie"/>
  </office:meta>
</office:document-meta>
</file>