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adviescommissie koloniaal en slavernijverle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In navolging van het initiatiefvoorstel van de gemeenteraad Het Haags koloniaal en slavernijverleden (RIS305697) stelt de gemeente Den Haag een permanent herdenkingscomité, hierna te noemen adviescommissie koloniaal en slavernijverleden, in. Doel is het bereiken van een aantal maatschappelijke effecten die het proces van verwerken van onze gedeelde geschiedenis en het ontwerpen van onze gezamenlijke toekomst stimuleren waarbij de meerstemmige en veelkleurige geschiedenis van Den Haag een geheel wordt van en voor al onze inwoners. Dit gebeurt met input vanuit het werkveld en een in te stellen adviescommissie koloniaal en slavernijverleden die zal adviseren over het op te stellen beleid. De taken van de adviescommissie koloniaal en slavernijverleden, de reikwijdte hiervan en andere afspraken staan vastgelegd in onderstaand reglement. Het instellen van de commissie en het aanstellen van de leden van de commissie vindt plaats via een separaat besluit. </text:p>
            <text:p text:style-name="al"/>
            <text:p text:style-name="al">
            <text:span text:style-name="nadrukvet">Besluitvorming </text:span>
          </text:p>
            <text:p text:style-name="al"/>
            <text:p text:style-name="al">Het college van burgemeester en wethouders van Den Haag; </text:p>
            <text:p text:style-name="al"/>
            <text:p text:style-name="al">gelet op: </text:p>
            <text:list text:style-name="id1-3-2-2-1-10">
              <text:list-item text:style-override="id1-3-2-2-1-10-1">
                <text:number>-</text:number>
                <text:p text:style-name="al">artikel 84 van de Gemeentewet; </text:p>
              </text:list-item>
            </text:list>
            <text:p text:style-name="al"/>
            <text:p text:style-name="al">besluit:</text:p>
            <text:p text:style-name="al"/>
            <text:list text:style-name="id1-3-2-2-1-14">
              <text:list-item text:style-override="id1-3-2-2-1-14-1">
                <text:number>-</text:number>
                <text:p text:style-name="al"> vast te stellen het navolgende Reglement adviescommissie koloniaal- en slavernijverleden Den Haag 2022:</text:p>
              </text:list-item>
            </text:list>
            <text:p text:style-name="al"/>
            <text:p text:style-name="al">
            <text:span text:style-name="nadrukvet">Artikel 1. Begripsomschrijvingen</text:span>
          </text:p>
            <text:p text:style-name="al">In dit reglement wordt verstaan onder: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adviescommissie:</text:p>
                  </table:table-cell>
                  <table:table-cell table:style-name="entry" table:number-rows-spanned="1" table:number-columns-spanned="1">
                    <text:p text:style-name="table_al">Adviescommissie koloniaal en slavernijverleden Den Haag 2022;</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gemeente Den Haag;</text:p>
                  </table:table-cell>
                </table:table-row>
                <table:table-row table:style-name="row">
                  <table:table-cell table:style-name="entry" table:number-rows-spanned="1" table:number-columns-spanned="1">
                    <text:p text:style-name="table_al">-koloniaal en slavernijverleden:</text:p>
                  </table:table-cell>
                  <table:table-cell table:style-name="entry" table:number-rows-spanned="1" table:number-columns-spanned="1">
                    <text:p text:style-name="table_al">het verleden van Europese staten waarin zij andere gebieden en volkeren met geweld overheersten voor economisch gewin.</text:p>
                  </table:table-cell>
                </table:table-row>
              </table:table>
              <text:p text:style-name="table_bottom"/>
            </text:section>
            <text:p text:style-name="al"/>
            <text:p text:style-name="al">
            <text:span text:style-name="nadrukvet">Artikel 2. Taken </text:span>
          </text:p>
            <text:list text:style-name="id1-3-2-2-1-21">
              <text:list-item text:style-override="id1-3-2-2-1-21-1">
                <text:number>1.</text:number>
                <text:p text:style-name="al">De adviescommissie heeft tot taak het college te adviseren bij besluitvorming op het te ontwikkelen beleid op het gebied van het koloniaal en slavernijverleden en de evaluatie van dit beleid. </text:p>
              </text:list-item>
            </text:list>
            <text:list text:style-name="id1-3-2-2-1-22">
              <text:list-item text:style-override="id1-3-2-2-1-22-1">
                <text:number>2.</text:number>
                <text:p text:style-name="al">De adviezen zijn openbaar maar niet bindend.</text:p>
              </text:list-item>
            </text:list>
            <text:p text:style-name="al"/>
            <text:p text:style-name="al">
            <text:span text:style-name="nadrukvet">Artikel 3. Samenstelling, benoeming en aftreding adviescommissie </text:span>
          </text:p>
            <text:list text:style-name="id1-3-2-2-1-25">
              <text:list-item text:style-override="id1-3-2-2-1-25-1">
                <text:number>1.</text:number>
                <text:p text:style-name="al">De adviescommissie bestaat uit commissieleden met specifieke expertise van en affiniteit met het koloniaal en slavernijverleden.</text:p>
              </text:list-item>
            </text:list>
            <text:list text:style-name="id1-3-2-2-1-26">
              <text:list-item text:style-override="id1-3-2-2-1-26-1">
                <text:number>2.</text:number>
                <text:p text:style-name="al">Leden van de adviescommissie worden geworven door openstelling van een vacature door de gemeente.</text:p>
              </text:list-item>
            </text:list>
            <text:list text:style-name="id1-3-2-2-1-27">
              <text:list-item text:style-override="id1-3-2-2-1-27-1">
                <text:number>3.</text:number>
                <text:p text:style-name="al">Leden van de adviescommissie communiceren helder en stellen zich initiatiefrijk en onafhankelijk op. </text:p>
              </text:list-item>
            </text:list>
            <text:list text:style-name="id1-3-2-2-1-28">
              <text:list-item text:style-override="id1-3-2-2-1-28-1">
                <text:number>4.</text:number>
                <text:p text:style-name="al">De adviescommissie bestaat uit minimaal vijf leden en maximaal tien waaronder een voorzitter. </text:p>
              </text:list-item>
            </text:list>
            <text:list text:style-name="id1-3-2-2-1-29">
              <text:list-item text:style-override="id1-3-2-2-1-29-1">
                <text:number>5.</text:number>
                <text:p text:style-name="al">Binnen de adviescommissie is brede expertise aanwezig met betrekking tot de ontwikkelingen in o.a. de volgende sectoren: cultureel veld, onderwijsveld, wetenschappelijk veld en sociaal-maatschappelijk veld. </text:p>
              </text:list-item>
            </text:list>
            <text:list text:style-name="id1-3-2-2-1-30">
              <text:list-item text:style-override="id1-3-2-2-1-30-1">
                <text:number>6.</text:number>
                <text:p text:style-name="al">Binnen de commissie is voldoende kennis aanwezig ten aanzien van o.a. de volgende gebieden: </text:p>
                <text:p text:style-name="al">a. lokale en nationale ontwikkelingen binnen het domein van het koloniaal en slavernijverleden; </text:p>
                <text:p text:style-name="al">b. anti-discriminatie en emancipatie; </text:p>
                <text:p text:style-name="al">c. de verschillende gemeenschappen in de stad Den Haag. </text:p>
              </text:list-item>
            </text:list>
            <text:list text:style-name="id1-3-2-2-1-31">
              <text:list-item text:style-override="id1-3-2-2-1-31-1">
                <text:number>7.</text:number>
                <text:p text:style-name="al">Leden van de adviescommissie worden door het college voor een periode van vier jaar benoemd. </text:p>
              </text:list-item>
            </text:list>
            <text:list text:style-name="id1-3-2-2-1-32">
              <text:list-item text:style-override="id1-3-2-2-1-32-1">
                <text:number>8.</text:number>
                <text:p text:style-name="al">Het college kan een lid voor maximaal één periode herbenoemen. </text:p>
              </text:list-item>
            </text:list>
            <text:list text:style-name="id1-3-2-2-1-33">
              <text:list-item text:style-override="id1-3-2-2-1-33-1">
                <text:number>9.</text:number>
                <text:p text:style-name="al">Het college kan voor elk lid een stemgerechtigde plaatsvervanger benoemen.</text:p>
              </text:list-item>
            </text:list>
            <text:list text:style-name="id1-3-2-2-1-34">
              <text:list-item text:style-override="id1-3-2-2-1-34-1">
                <text:number>10.</text:number>
                <text:p text:style-name="al">Een nieuw lid en een nieuw plaatsvervangend lid van de adviescommissie worden door het college benoemd op voordracht van de overige leden van de adviescommissie. </text:p>
              </text:list-item>
            </text:list>
            <text:list text:style-name="id1-3-2-2-1-35">
              <text:list-item text:style-override="id1-3-2-2-1-35-1">
                <text:number>11.</text:number>
                <text:p text:style-name="al">Het lidmaatschap van de adviescommissie is onverenigbaar met het lidmaatschap van de gemeenteraad, raadscommissies en het college van de gemeente Den Haag. </text:p>
              </text:list-item>
            </text:list>
            <text:list text:style-name="id1-3-2-2-1-36">
              <text:list-item text:style-override="id1-3-2-2-1-36-1">
                <text:number>12.</text:number>
                <text:p text:style-name="al">De leden van de adviescommissie treden af in een door de adviescommissie vooraf opgesteld rooster. Een lid is na aftreden meteen benoembaar voor een eventuele tweede termijn. </text:p>
              </text:list-item>
            </text:list>
            <text:list text:style-name="id1-3-2-2-1-37">
              <text:list-item text:style-override="id1-3-2-2-1-37-1">
                <text:number>13.</text:number>
                <text:p text:style-name="al">Een lid van de adviescommissie kan te allen tijde om ontslag vragen. Hij meldt dit schriftelijk aan het college. </text:p>
              </text:list-item>
            </text:list>
            <text:list text:style-name="id1-3-2-2-1-38">
              <text:list-item text:style-override="id1-3-2-2-1-38-1">
                <text:number>14.</text:number>
                <text:p text:style-name="al">Het college kan een commissielid tussentijds gemotiveerd uit zijn functie ontslaan. </text:p>
              </text:list-item>
            </text:list>
            <text:list text:style-name="id1-3-2-2-1-39">
              <text:list-item text:style-override="id1-3-2-2-1-39-1">
                <text:number>15.</text:number>
                <text:p text:style-name="al">Een lid van de adviescommissie blijft na aftreden in functie totdat hij is herbenoemd, dan wel een nieuw lid is benoemd. </text:p>
              </text:list-item>
            </text:list>
            <text:list text:style-name="id1-3-2-2-1-40">
              <text:list-item text:style-override="id1-3-2-2-1-40-1">
                <text:number>16.</text:number>
                <text:p text:style-name="al">De benoeming van een lid ter voorziening in tussentijds opengevallen plaatsen geschiedt binnen drie maanden na het ontstaan van een vacature. </text:p>
              </text:list-item>
            </text:list>
            <text:list text:style-name="id1-3-2-2-1-41">
              <text:list-item text:style-override="id1-3-2-2-1-41-1">
                <text:number>17.</text:number>
                <text:p text:style-name="al">Een tussentijds benoemd lid treedt af op het tijdstip waarop zijn voorganger zou zijn afgetreden.</text:p>
              </text:list-item>
            </text:list>
            <text:p text:style-name="al"/>
            <text:p text:style-name="al">
            <text:span text:style-name="nadrukvet">Artikel 4. Integriteit en geheimhouding </text:span>
          </text:p>
            <text:list text:style-name="id1-3-2-2-1-44">
              <text:list-item text:style-override="id1-3-2-2-1-44-1">
                <text:number>1.</text:number>
                <text:p text:style-name="al">Een commissielid is objectief en onpartijdig, vervult zijn taak zonder vooringenomenheid en misbruikt zijn positie op geen enkele wijze.</text:p>
              </text:list-item>
            </text:list>
            <text:list text:style-name="id1-3-2-2-1-45">
              <text:list-item text:style-override="id1-3-2-2-1-45-1">
                <text:number>2.</text:number>
                <text:p text:style-name="al">Een commissielid behandelt de hem toegezonden stukken als vertrouwelijk. </text:p>
              </text:list-item>
            </text:list>
            <text:list text:style-name="id1-3-2-2-1-46">
              <text:list-item text:style-override="id1-3-2-2-1-46-1">
                <text:number>3.</text:number>
                <text:p text:style-name="al">Alles wat in een vergadering wordt besproken, is strikt vertrouwelijk. Commissieleden doen geen mededelingen aan derden over wat ter vergadering is besproken. </text:p>
              </text:list-item>
            </text:list>
            <text:list text:style-name="id1-3-2-2-1-47">
              <text:list-item text:style-override="id1-3-2-2-1-47-1">
                <text:number>4.</text:number>
                <text:p text:style-name="al">Commissieleden die worden benaderd over de inhoud van een advies of een besluit verwijzen de vraagsteller naar de ambtelijk secretaris.</text:p>
              </text:list-item>
            </text:list>
            <text:p text:style-name="al"/>
            <text:p text:style-name="al">
            <text:span text:style-name="nadrukvet">Artikel 5. Voorzitter en ambtelijk secretaris </text:span>
          </text:p>
            <text:list text:style-name="id1-3-2-2-1-50">
              <text:list-item text:style-override="id1-3-2-2-1-50-1">
                <text:number>1.</text:number>
                <text:p text:style-name="al">De leden van de Adviescommissie koloniaal en slavernijverleden benoemen uit haar midden een voorzitter. </text:p>
              </text:list-item>
            </text:list>
            <text:list text:style-name="id1-3-2-2-1-51">
              <text:list-item text:style-override="id1-3-2-2-1-51-1">
                <text:number>2.</text:number>
                <text:p text:style-name="al">Bij aftreden van de voorzitter benoemt de adviescommissie uit haar midden een nieuwe voorzitter. </text:p>
              </text:list-item>
            </text:list>
            <text:list text:style-name="id1-3-2-2-1-52">
              <text:list-item text:style-override="id1-3-2-2-1-52-1">
                <text:number>3.</text:number>
                <text:p text:style-name="al">De adviescommissie wordt bijgestaan door een ambtelijk secretaris voor maximaal 250 uur per jaar. </text:p>
              </text:list-item>
            </text:list>
            <text:list text:style-name="id1-3-2-2-1-53">
              <text:list-item text:style-override="id1-3-2-2-1-53-1">
                <text:number>4.</text:number>
                <text:p text:style-name="al">De ambtelijk secretaris wordt aangesteld vanuit de ambtelijke organisatie van de gemeente Den Haag. </text:p>
              </text:list-item>
            </text:list>
            <text:list text:style-name="id1-3-2-2-1-54">
              <text:list-item text:style-override="id1-3-2-2-1-54-1">
                <text:number>5.</text:number>
                <text:p text:style-name="al">De ambtelijk secretaris is geen lid van de adviescommissie en heeft geen stemrecht, maar neemt wel deel aan de vergaderingen.</text:p>
              </text:list-item>
            </text:list>
            <text:p text:style-name="al"/>
            <text:p text:style-name="al">
            <text:span text:style-name="nadrukvet">Artikel 6. Taken voorzitter en ambtelijk secretaris </text:span>
          </text:p>
            <text:list text:style-name="id1-3-2-2-1-57">
              <text:list-item text:style-override="id1-3-2-2-1-57-1">
                <text:number>1.</text:number>
                <text:p text:style-name="al">Tot de taken van de voorzitter behoren onder meer: </text:p>
                <text:p text:style-name="al">a. het vaststellen van de agenda, in overleg met de ambtelijk secretaris; </text:p>
                <text:p text:style-name="al">b. het bepalen van dag en tijdstip van de vergadering; </text:p>
                <text:p text:style-name="al">c. het leiden van de vergadering; </text:p>
                <text:p text:style-name="al">d. het peilen van meningen binnen de adviescommissie en vaststellen dat een besluit is genomen; </text:p>
                <text:p text:style-name="al">e. het tekenen van de adviezen die van de adviescommissie uitgaan.</text:p>
              </text:list-item>
            </text:list>
            <text:list text:style-name="id1-3-2-2-1-58">
              <text:list-item text:style-override="id1-3-2-2-1-58-1">
                <text:number>2.</text:number>
                <text:p text:style-name="al">Tot de taken van de ambtelijk secretaris behoren onder meer: </text:p>
                <text:p text:style-name="al">a. het bekendmaken van de agenda en andere publicaties op verzoek van de adviescommissie; </text:p>
                <text:p text:style-name="al">b. het mede opstellen en versturen van de agenda en bijbehorende stukken aan de voorzitter en de overige leden; </text:p>
                <text:p text:style-name="al">c. het verstrekken van de benodigde informatie aan de voorzitter en de overige leden van de adviescommissie; </text:p>
                <text:p text:style-name="al">d. het bijwonen van de vergaderingen, het bijhouden van de presentielijst en het zorgen voor het conceptverslag en de besluitenlijst; </text:p>
                <text:p text:style-name="al">e. op verzoek van adviescommissie het opstellen van het conceptadvies aan het college of ondersteuning hierbij; </text:p>
                <text:p text:style-name="al">f. het zo spoedig mogelijk schriftelijk aanbieden van een advies van de adviescommissie aan het college; </text:p>
                <text:p text:style-name="al">g. het bewaken van en rapporteren over de voortgang en afhandeling van het uitgebrachte advies.</text:p>
              </text:list-item>
            </text:list>
            <text:p text:style-name="al"/>
            <text:p text:style-name="al">
            <text:span text:style-name="nadrukvet">Artikel 7. Taken commissieleden </text:span>
          </text:p>
            <text:p text:style-name="al">Tot de taken van de commissieleden behoren:</text:p>
            <text:list text:style-name="id1-3-2-2-1-62">
              <text:list-item text:style-override="id1-3-2-2-1-62-1">
                <text:number/>
                <text:p text:style-name="al">a. de voorbereiding van het schriftelijke advies betreffende beleidsplannen die koloniaal en slavernijverleden betreffen; </text:p>
                <text:p text:style-name="al">b. de voorbereiding van het schriftelijk advies betreffende de opzet van beleidsevaluaties die het koloniaal en slavernijverleden betreffen;</text:p>
                <text:p text:style-name="al">c. mondeling overleg op ambtelijk niveau in de fase van beleidsvoorbereiding, beleidsuitvoering en evaluatie van het beleid dat het koloniaal en slavernijverleden betreft;</text:p>
                <text:p text:style-name="al">d. het meewerken aan de opbouw van een Haagse herdenkingscultuur;</text:p>
                <text:p text:style-name="al">e. het verbinden van de Haagse burgers met behulp van de herdenkingscultuur;</text:p>
                <text:p text:style-name="al">f. het signaleren van en adviseren op maatschappelijke kwesties gerelateerd aan het koloniaal en slavernijverleden, zoals de doorwerking in het heden van het verleden. </text:p>
              </text:list-item>
            </text:list>
            <text:p text:style-name="al"/>
            <text:p text:style-name="al">
            <text:span text:style-name="nadrukvet">Artikel 8. Vergoedingen </text:span>
          </text:p>
            <text:list text:style-name="id1-3-2-2-1-65">
              <text:list-item text:style-override="id1-3-2-2-1-65-1">
                <text:number>1.</text:number>
                <text:p text:style-name="al">Een lid van de adviescommissie ontvangt een vergoeding voor bijgewoonde vergaderingen overeenkomstig de Verordening geldelijke vergoedingen commissieleden niet zijnde raadsleden conform hoogste tarief C. </text:p>
              </text:list-item>
            </text:list>
            <text:list text:style-name="id1-3-2-2-1-66">
              <text:list-item text:style-override="id1-3-2-2-1-66-1">
                <text:number>2.</text:number>
                <text:p text:style-name="al">De aanwezigheid van een lid blijkt uit de voor de aanvang van de vergadering getekende presentielijst. </text:p>
              </text:list-item>
            </text:list>
            <text:list text:style-name="id1-3-2-2-1-67">
              <text:list-item text:style-override="id1-3-2-2-1-67-1">
                <text:number>3.</text:number>
                <text:p text:style-name="al">De leden declareren deze vergoeding bij de ambtelijk secretaris.</text:p>
              </text:list-item>
            </text:list>
            <text:p text:style-name="al"/>
            <text:p text:style-name="al">
            <text:span text:style-name="nadrukvet">Artikel 9. Wijze van advisering </text:span>
          </text:p>
            <text:list text:style-name="id1-3-2-2-1-70">
              <text:list-item text:style-override="id1-3-2-2-1-70-1">
                <text:number>1.</text:number>
                <text:p text:style-name="al">De adviescommissie adviseert het college schriftelijk op vast te stellen beleidsplannen die het koloniaal en slavernijverleden aangaan. </text:p>
              </text:list-item>
            </text:list>
            <text:list text:style-name="id1-3-2-2-1-71">
              <text:list-item text:style-override="id1-3-2-2-1-71-1">
                <text:number>2.</text:number>
                <text:p text:style-name="al">Voorafgaand aan het schriftelijk advies vindt mondeling overleg plaats op ambtelijk niveau op tussentijdse versies van beleidsproducten.</text:p>
              </text:list-item>
            </text:list>
            <text:p text:style-name="al"/>
            <text:p text:style-name="al">
            <text:span text:style-name="nadrukvet">Artikel 10. Vergaderorde en advies </text:span>
          </text:p>
            <text:list text:style-name="id1-3-2-2-1-74">
              <text:list-item text:style-override="id1-3-2-2-1-74-1">
                <text:number>1.</text:number>
                <text:p text:style-name="al">Ieder lid heeft het recht schriftelijke voorstellen te doen, welke bij de voorzitter of ambtelijk secretaris worden ingediend. De voorstellen worden door de voorzitter geagendeerd en meegezonden met de stukken voor de eerstvolgende vergadering, waarin over de voorstellen wordt besloten. </text:p>
              </text:list-item>
            </text:list>
            <text:list text:style-name="id1-3-2-2-1-75">
              <text:list-item text:style-override="id1-3-2-2-1-75-1">
                <text:number>2.</text:number>
                <text:p text:style-name="al">Ieder lid heeft het recht een voorstel betreffende de orde van de vergadering te doen, dat vervolgens door de voorzitter in stemming wordt gebracht. </text:p>
              </text:list-item>
            </text:list>
            <text:list text:style-name="id1-3-2-2-1-76">
              <text:list-item text:style-override="id1-3-2-2-1-76-1">
                <text:number>3.</text:number>
                <text:p text:style-name="al">De adviescommissie kan in overleg met de ambtelijk secretaris derden uitnodigen de vergadering (deels) bij te wonen voor het geven van een deskundige voordracht, toelichting of advies. </text:p>
              </text:list-item>
            </text:list>
            <text:list text:style-name="id1-3-2-2-1-77">
              <text:list-item text:style-override="id1-3-2-2-1-77-1">
                <text:number>4.</text:number>
                <text:p text:style-name="al">De adviescommissie komt minimaal 1 keer per jaar bij elkaar. </text:p>
              </text:list-item>
            </text:list>
            <text:list text:style-name="id1-3-2-2-1-78">
              <text:list-item text:style-override="id1-3-2-2-1-78-1">
                <text:number>5.</text:number>
                <text:p text:style-name="al">De adviescommissie vergadert minimaal 1 keer of zoveel meer als waartoe zij besluit, voorafgaand aan agendering van beleidstukken in het college.</text:p>
              </text:list-item>
            </text:list>
            <text:list text:style-name="id1-3-2-2-1-79">
              <text:list-item text:style-override="id1-3-2-2-1-79-1">
                <text:number>6.</text:number>
                <text:p text:style-name="al">De vergaderingen van de adviescommissie zijn in beginsel besloten, maar kunnen op besluit van de adviescommissie worden bijgewoond door collegeleden of het ambtelijk apparaat. </text:p>
              </text:list-item>
            </text:list>
            <text:list text:style-name="id1-3-2-2-1-80">
              <text:list-item text:style-override="id1-3-2-2-1-80-1">
                <text:number>7.</text:number>
                <text:p text:style-name="al">Een advies van de adviescommissie is openbaar. Hiervan wordt afgeweken, wanneer in een adviesaanvraag door het college nadrukkelijk om een niet openbaar advies is gevraagd.</text:p>
              </text:list-item>
            </text:list>
            <text:p text:style-name="al"/>
            <text:p text:style-name="al">
            <text:span text:style-name="nadrukvet">Artikel 11. Besluitvorming </text:span>
          </text:p>
            <text:list text:style-name="id1-3-2-2-1-83">
              <text:list-item text:style-override="id1-3-2-2-1-83-1">
                <text:number>1.</text:number>
                <text:p text:style-name="al">Een advies van de adviescommissie wordt alleen vastgesteld indien ten minste 3 leden ter vergadering aanwezig zijn. De aanwezigheid blijkt uit de voor de aanvang van de vergadering getekende presentielijst. </text:p>
              </text:list-item>
            </text:list>
            <text:list text:style-name="id1-3-2-2-1-84">
              <text:list-item text:style-override="id1-3-2-2-1-84-1">
                <text:number>2.</text:number>
                <text:p text:style-name="al">Alleen de leden van de adviescommissie en door het college aangewezen plaatsvervangers hebben stemrecht.</text:p>
              </text:list-item>
            </text:list>
            <text:list text:style-name="id1-3-2-2-1-85">
              <text:list-item text:style-override="id1-3-2-2-1-85-1">
                <text:number>3.</text:number>
                <text:p text:style-name="al">Minderheidsstandpunten kunnen op verzoek van de betreffende leden toegevoegd worden aan de besluitenlijst of aan het advies aan het college.</text:p>
              </text:list-item>
            </text:list>
            <text:p text:style-name="al"/>
            <text:p text:style-name="al">
            <text:span text:style-name="nadrukvet">Artikel 12. Wijziging of intrekking van dit reglement </text:span>
          </text:p>
            <text:p text:style-name="al">Bij wijziging of intrekking van dit reglement wordt de adviescommissie door het college gehoord.</text:p>
            <text:p text:style-name="al"/>
            <text:p text:style-name="al">
            <text:span text:style-name="nadrukvet">Artikel 13. Slotartikelen</text:span>
          </text:p>
            <text:list text:style-name="id1-3-2-2-1-91">
              <text:list-item text:style-override="id1-3-2-2-1-91-1">
                <text:number>1.</text:number>
                <text:p text:style-name="al"> Dit reglement treedt in werking met ingang van de dag na datum van publicatie in het Gemeenteblad.</text:p>
              </text:list-item>
            </text:list>
            <text:list text:style-name="id1-3-2-2-1-92">
              <text:list-item text:style-override="id1-3-2-2-1-92-1">
                <text:number>2.</text:number>
                <text:p text:style-name="al"> Dit reglement kan worden aangehaald als Reglement adviescommissie koloniaal en slavernijverleden Den Haag 2022.</text:p>
              </text:list-item>
            </text:list>
            <text:p text:style-name="al"/>
            <text:p text:style-name="al">Den Haag, 7 november 2022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1295</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5</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95</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Gemeentewet]|[https://wetten.overheid.nl/BWBR0005416/2022-11-05/0</meta:user-defined>
    <meta:user-defined meta:name="OVERHEIDop.referentienummer">RIS313563  OCW/10404819</meta:user-defined>
    <meta:user-defined meta:name="DCTERMS.alternative">Reglement adviescommissie koloniaal en slavernijverleden</meta:user-defined>
    <dc:language>nl</dc:language>
    <meta:user-defined meta:name="OVERHEIDop.locatietype/OVERHEIDop.gebiedsmarkering">Gemeente</meta:user-defined>
    <meta:user-defined meta:name="DC.title">Reglement adviescommissie koloniaal en slavernijverleden</meta:user-defined>
    <meta:user-defined meta:name="DCTERMS.W3CDTF/DCTERMS.available">2022-11-10</meta:user-defined>
    <meta:user-defined meta:name="DCTERMS.W3CDTF/OVERHEIDop.jaargang">2022</meta:user-defined>
    <meta:user-defined meta:name="OVERHEIDop.publicationIssue">501295</meta:user-defined>
    <meta:user-defined meta:name="OVERHEIDop.betreftRegeling">CVDR683473_1</meta:user-defined>
    <meta:user-defined meta:name="OVERHEIDop.GmbID/DC.identifier">gmb-2022-501295</meta:user-defined>
    <meta:user-defined meta:name="xs:date/OVERHEIDop.startdatum">2022-11-11</meta:user-defined>
    <meta:user-defined meta:name="OVERHEIDop.versieInformatie"/>
  </office:meta>
</office:document-meta>
</file>