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Olijfgaarde 34, 2723B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november 2022 een besluit verzonden op de aanvraag met zaaknummer 2022-087128 voor het plaatsen van een dakkapel op het voordakvlak op de locatie Olijfgaarde 34, 2723B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129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9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9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lijfgaarde 34, 2723B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Olijfgaarde 34, 2723BC Zoetermeer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293</meta:user-defined>
    <meta:user-defined meta:name="OVERHEIDop.GmbID/DC.identifier">gmb-2022-501293</meta:user-defined>
    <meta:user-defined meta:name="OVERHEIDop.versieInformatie"/>
  </office:meta>
</office:document-meta>
</file>