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edrijventerrein Lagedijk CHW’,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op grond van artikel 3.8 van de Wet ruimtelijke ordening bekend dat het ontwerpbestemmingsplan ‘Bedrijventerrein Lagedijk CHW’ ter inzage ligt.</text:p>
            <text:p text:style-name="common-al">
            <text:span text:style-name="nadrukcur">Plangebied en inhoud bestemmingsplan</text:span>
          </text:p>
            <text:p text:style-name="common-al">Het plangebied is gelegen in het noordwesten van de kern Schagen en beslaat het bestaande bedrijventerrein Lagedijk en het gebied tussen dit bedrijventerrein en de Westfriese Omringdijk. Aan de noordzijde vormt de Westfriese Omringdijk c.q. het Kanaal Stolpen-Schagen de begrenzing. Aan de oostzijde wordt de begrenzing gevormd door de Schagerweg (N245). De zuidelijke grens wordt gevormd door de Scholeksterlaan en de westelijke grens wordt gevormd door het buitengebied van Schagen.</text:p>
            <text:p text:style-name="common-al">Het bestemmingsplan heeft tot doel een toekomst- en ontwikkelingsgericht bedrijventerrein waarbij geanticipeerd wordt op de nieuwe Omgevingswet. </text:p>
            <text:p text:style-name="common-al">Het bestemmingsplan krijgt een bijzondere juridische status. Bestemmingsplannen zijn gebaseerd op de Wet ruimtelijke ordening (Wro) en zijn dan ook bedoeld om 'goede ruimtelijke ordening' mogelijk te maken. Het nieuwe bestemmingsplan is naast een bestemmingsplan op basis van de Wro ook een bestemmingsplan met verbrede reikwijdte èn een bestemmingsplan voor een ontwikkelingsgebied, beide op grond van de Crisis- en herstelwet (Chw) en het Besluit uitvoering Crisis- en herstelwet.</text:p>
            <text:p text:style-name="common-al">Het bestemmingsplan bestaat uit regels, een verbeelding (plankaart) en een toelichting met bijlagen.</text:p>
            <text:p text:style-name="common-al">
            <text:span text:style-name="nadrukcur">Ter inzage</text:span>
          </text:p>
            <text:p text:style-name="common-al">Het ontwerpbestemmingsplan en de daarbij behorende stukken zijn met ingang van 11 november 2022 gedurende zes weken digitaal in te zien via</text:p>
            <text:p text:style-name="common-al">
            <text:a xlink:href="https://www.ruimtelijkeplannen.nl/viewer/view?planidn=NL.IMRO.0441.BPBdtrLagedON01-0001" xlink:type="simple">https://www.ruimtelijkeplannen.nl/viewer/view?planidn=NL.IMRO.0441.BPBdtrLagedON01-0001</text:a>
          </text:p>
            <text:p text:style-name="common-al">Voor het inzien van fysieke stukken kan een afspraak worden gemaakt via telefoonnummer 0224-210210.</text:p>
            <text:p text:style-name="common-al">De bronbestanden zijn beschikbaar via: </text:p>
            <text:p text:style-name="common-al">
            <text:a xlink:href="https://digitaleplannen.nl/0441/944B6FB1-BC48-41BC-93E1-8522152A067D/" xlink:type="simple">https://digitaleplannen.nl/0441/944B6FB1-BC48-41BC-93E1-8522152A067D/</text:a>
          </text:p>
            <text:p text:style-name="common-al">
            <text:span text:style-name="nadrukcur">Zienswijze</text:span>
          </text:p>
            <text:p text:style-name="common-al">Een ieder kan tijdens de inzagetermijn digitaal, mondeling of (bij voorkeur) schriftelijk zienswijzen naar voren brengen omtrent het ontwerpbestemmingsplan. De digitale zienswijzen kunnen worden ingediend via een formulier op de site van de gemeente (www.schagen.nl/zienswijzeruimte) De schriftelijke zienswijzen moeten worden ingediend bij de gemeenteraad van Schagen, postbus 8, 1740 AA Schagen. Voor een mondelinge reactie kunt u een afspraak maken met het Team Procedures, tel. 0224-210210. Anonieme reacties en reacties via e-mail laten we buiten behandeling.</text:p>
            <text:p text:style-name="common-al">Schagen, 10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0129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9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9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Schagen</meta:user-defined>
    <meta:user-defined meta:name="OVERHEID.Informatietype/DC.type">officiële publicatie</meta:user-defined>
    <meta:user-defined meta:name="OVERHEIDop.Rubriek/DC.type">ruimtelijk plan of omgevingsdocument</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imtelijkplan/OVERHEIDop.bekendmakingBetreffendePlan">NL.IMRO.0441.BPBdtrLagedON01-00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bestemmingsplan ‘Bedrijventerrein Lagedijk CHW’, gemeente Schagen</meta:user-defined>
    <meta:user-defined meta:name="OVERHEIDop.datumEindeReactietermijn">2022-12-22</meta:user-defined>
    <meta:user-defined meta:name="OVERHEIDop.terinzageleggingBG">https://www.ruimtelijkeplannen.nl/viewer/view?planidn=NL.IMRO.0441.BPBdtrLagedON01-000</meta:user-defined>
    <meta:user-defined meta:name="DCTERMS.W3CDTF/DCTERMS.available">2022-11-10</meta:user-defined>
    <meta:user-defined meta:name="DCTERMS.W3CDTF/OVERHEIDop.jaargang">2022</meta:user-defined>
    <meta:user-defined meta:name="OVERHEIDop.publicationIssue">501292</meta:user-defined>
    <meta:user-defined meta:name="OVERHEIDop.GmbID/DC.identifier">gmb-2022-501292</meta:user-defined>
    <meta:user-defined meta:name="OVERHEIDop.versieInformatie"/>
  </office:meta>
</office:document-meta>
</file>