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met directe inwerkingtreding) Oosterduinweg 246 in Aerdenhout</text:p>
      <text:section text:name="zakelijke-mededeling_id1-3-2" text:style-name="zakelijke-mededeling">
        <text:section text:name="zakelijke-mededeling-tekst_id1-3-2-1" text:style-name="zakelijke-mededeling-tekst">
          <text:section text:name="tekst_id1-3-2-1-1" text:style-name="tekst">
            <text:p text:style-name="common-al">Op 23 oktober 2022 hebben we een aanvraag omgevingsvergunning ontvangen voor de kap van een spar op Oosterduinweg 246 in Aerdenhout. Deze aanvraag is volgens de reguliere procedure behandeld. Wij hebben de vergunning verleend met directe inwerkingtreding. Dit houdt in dat direct na vergunningverlening mag worden gekapt. De bezwaartermijn hoeft niet te worden afgewacht. Alleen een eventueel ingediende voorlopige voorziening dient te worden afgewacht. De vergunning is verleend op 7 november 2022.</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 Zoals hiervoor aangegeven hoeft de bezwaartermijn echter niet te worden afgewacht en mag direct na vergunningverlening worden gekapt. </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De vergunning is verleend met directe inwerkingtreding. Dit houdt in dat direct na vergunningverlening mag worden gekapt. De bezwaartermijn hoeft niet te worden afgewacht. Alleen een eventueel ingediende voorlopige voorziening dient te worden afgewacht. </text:p>
            <text:p text:style-name="common-al">U kunt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01289</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289</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289</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met directe inwerkingtreding) Oosterduinweg 246 in Aerdenhout</meta:user-defined>
    <meta:user-defined meta:name="DCTERMS.W3CDTF/DCTERMS.available">2022-11-10</meta:user-defined>
    <meta:user-defined meta:name="DCTERMS.W3CDTF/OVERHEIDop.jaargang">2022</meta:user-defined>
    <meta:user-defined meta:name="OVERHEIDop.publicationIssue">501289</meta:user-defined>
    <meta:user-defined meta:name="OVERHEIDop.GmbID/DC.identifier">gmb-2022-501289</meta:user-defined>
    <meta:user-defined meta:name="OVERHEIDop.versieInformatie"/>
  </office:meta>
</office:document-meta>
</file>