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donkseweg 1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omgevingsvergunning voor het renoveren van een bedrijfswoning op de locatie Hazeldonkseweg 18 te Liessel. De zaak is geregistreerd onder nummer HZ-2022-093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nov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12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zeldonkseweg 18 te Liessel</meta:user-defined>
    <meta:user-defined meta:name="DCTERMS.W3CDTF/DCTERMS.available">2022-11-10</meta:user-defined>
    <meta:user-defined meta:name="DCTERMS.W3CDTF/OVERHEIDop.jaargang">2022</meta:user-defined>
    <meta:user-defined meta:name="OVERHEIDop.externeBijlage">Scan besluit omgevingsvergunning (publiceerbaar)|exb-2022-62105</meta:user-defined>
    <meta:user-defined meta:name="OVERHEIDop.publicationIssue">501281</meta:user-defined>
    <meta:user-defined meta:name="OVERHEIDop.GmbID/DC.identifier">gmb-2022-501281</meta:user-defined>
    <meta:user-defined meta:name="OVERHEIDop.versieInformatie"/>
  </office:meta>
</office:document-meta>
</file>