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ramen in de voorgevel op de eerste verdieping aan Voorstraat 21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1-01-2022, Voorstraat 21 A, Harlingen, het vervangen van de ramen in de voorgevel op de eerste verdiep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1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ramen in de voorgevel op de eerste verdieping aan Voorstraat 21 A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128</meta:user-defined>
    <meta:user-defined meta:name="OVERHEIDop.GmbID/DC.identifier">gmb-2022-50128</meta:user-defined>
    <meta:user-defined meta:name="OVERHEIDop.versieInformatie"/>
  </office:meta>
</office:document-meta>
</file>