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zonnecollector, Stationsweg 1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zonnecollector</text:p>
            <text:p text:style-name="common-al">Locatie: Stationsweg 1A Nuenen</text:p>
            <text:p text:style-name="common-al">Zaaknummer: 08201392342</text:p>
            <text:p text:style-name="common-al">Datum verleend: 08-1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127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7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7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92342</meta:user-defined>
    <meta:user-defined meta:name="DCTERMS.abstract"> het plaatsen van een zonnecollector</meta:user-defined>
    <dc:language>nl</dc:language>
    <meta:user-defined meta:name="OVERHEIDop.locatietype/OVERHEIDop.gebiedsmarkering">Punt</meta:user-defined>
    <meta:user-defined meta:name="DC.title">Gemeente Nuenen, Gerwen en Nederwetten, verleende omgevingsvergunning voor het plaatsen van een zonnecollector, Stationsweg 1A Nuenen:</meta:user-defined>
    <meta:user-defined meta:name="DCTERMS.W3CDTF/DCTERMS.available">2022-11-10</meta:user-defined>
    <meta:user-defined meta:name="DCTERMS.W3CDTF/OVERHEIDop.jaargang">2022</meta:user-defined>
    <meta:user-defined meta:name="OVERHEIDop.publicationIssue">501275</meta:user-defined>
    <meta:user-defined meta:name="OVERHEIDop.GmbID/DC.identifier">gmb-2022-501275</meta:user-defined>
    <meta:user-defined meta:name="OVERHEIDop.versieInformatie"/>
  </office:meta>
</office:document-meta>
</file>