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Udenseweg 23 5411S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eft de gemeente bovenstaande sloopmelding ontvangen.</text:p>
            <text:p text:style-name="common-al">De melding betreft locatie Udenseweg 23 5411SB Zeeland, en is geregistreerd onder zaaknummer Z2022-004409 en betreft het "verwijderen van asbesthoudende materialen uit een woning".</text:p>
            <text:p text:style-name="common-al">De melding is geaccepteerd op 08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12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409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Udenseweg 23 5411SB Zeela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71</meta:user-defined>
    <meta:user-defined meta:name="OVERHEIDop.GmbID/DC.identifier">gmb-2022-501271</meta:user-defined>
    <meta:user-defined meta:name="OVERHEIDop.versieInformatie"/>
  </office:meta>
</office:document-meta>
</file>